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2" style:family="paragraph" style:parent-style-name="Text_20_body">
      <style:text-properties fo:font-size="13pt" style:font-size-asian="13pt"/>
    </style:style>
    <style:style style:name="P3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16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0.16cm"/>
        </style:tab-stops>
      </style:paragraph-properties>
      <style:text-properties fo:font-style="italic" style:font-style-asian="italic"/>
    </style:style>
    <style:style style:name="P8" style:family="paragraph" style:parent-style-name="Text_20_body" style:master-page-name="Standard">
      <style:paragraph-properties style:page-number="auto"/>
      <style:text-properties fo:font-size="13pt" fo:font-style="italic" style:font-size-asian="13pt" style:font-style-asian="italic"/>
    </style:style>
    <style:style style:name="P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weight="bold" officeooo:paragraph-rsid="000d32a4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officeooo:paragraph-rsid="000d32a4" style:font-weight-asian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2pt" style:font-size-asian="12pt" style:language-asian="ar" style:country-asian="SA" style:font-size-complex="12pt" style:font-weight-complex="bold"/>
    </style:style>
    <style:style style:name="T4" style:family="text">
      <style:text-properties fo:font-size="12pt" style:font-size-asian="12pt" style:language-asian="zxx" style:country-asian="none" style:font-size-complex="12pt" style:font-weight-complex="bold"/>
    </style:style>
    <style:style style:name="T5" style:family="text">
      <style:text-properties fo:font-size="12pt" style:text-underline-style="none" style:font-size-asian="12pt" style:language-asian="zxx" style:country-asian="none" style:font-size-complex="12pt" style:font-weight-complex="bold"/>
    </style:style>
    <style:style style:name="T6" style:family="text">
      <style:text-properties fo:color="#000000" loext:opacity="100%" fo:font-size="12pt" style:text-underline-style="none" style:font-size-asian="12pt" style:language-asian="ar" style:country-asian="SA" style:font-size-complex="12pt" style:font-weight-complex="bold"/>
    </style:style>
    <style:style style:name="T7" style:family="text">
      <style:text-properties fo:color="#000000" loext:opacity="100%" fo:font-size="12pt" style:text-underline-style="none" style:font-size-asian="12pt" style:language-asian="zxx" style:country-asian="none" style:font-size-complex="12pt" style:font-weight-complex="bold"/>
    </style:style>
    <style:style style:name="T8" style:family="text">
      <style:text-properties officeooo:rsid="000d32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h text:style-name="Heading_20_2" text:outline-level="2"/>
      <text:h text:style-name="Heading_20_2" text:outline-level="2">PREZYDENT MIASTA SKIERNIEWICE</text:h>
      <text:p text:style-name="P1"/>
      <text:p text:style-name="P2">Informuje, że na tablicy ogłoszeń Urzędu Miasta Skierniewice w budynku przy <text:s text:c="17"/>ul. Floriana 9 w Skierniewicach wywieszony jest na okres 21 dni w terminie od dnia <text:s text:c="13"/><text:span text:style-name="T8">24</text:span> <text:span text:style-name="T8">maja</text:span> 202<text:span text:style-name="T8">4</text:span> roku do dnia <text:span text:style-name="T8">14</text:span> <text:span text:style-name="T8">czerwca</text:span> 202<text:span text:style-name="T8">4</text:span> roku, wykaz niżej wymienionej nieruchomości przeznaczonej do sprzedaży w drodze bezprzetargowej:</text:p>
      <text:p text:style-name="P4"><text:span text:style-name="T1">- Niezabudowana </text:span><text:span text:style-name="T2">nieruchomość oznaczona numerem działki 1165 o powierzchni 0,0115 ha, położona przy ul. Lipowej w Skierniewicach (w obrębie 7), stanowiąca własność Gminy Miasto Skierniewice.</text:span></text:p>
      <text:p text:style-name="P3"/>
      <text:p text:style-name="P5">Wykaz dostępny jest również na stronie internetowej<text:span text:style-name="Internet_20_link"><text:span text:style-name="T3"> „Monitor Urzędowy”</text:span></text:span><text:span text:style-name="Internet_20_link"><text:span text:style-name="T6">, </text:span></text:span><text:span text:style-name="Internet_20_link"><text:span text:style-name="T7">na</text:span></text:span><text:span text:style-name="Internet_20_link"><text:span text:style-name="T5"> </text:span></text:span><text:span text:style-name="Internet_20_link"><text:span text:style-name="T4">stronie internetowej Urzędu Miasta Skierniewice </text:span></text:span><text:a xlink:type="simple" xlink:href="http://www.skierniewice.eu/" text:style-name="Internet_20_link" text:visited-style-name="Visited_20_Internet_20_Link"><text:span text:style-name="Internet_20_link"><text:span text:style-name="T4">www.skierniewice.eu</text:span></text:span></text:a><text:span text:style-name="Internet_20_link"><text:span text:style-name="T4"> </text:span></text:span><text:a xlink:type="simple" xlink:href="http://www.bip.um.skierniewice.pl/" text:style-name="Internet_20_link" text:visited-style-name="Visited_20_Internet_20_Link"><text:span text:style-name="Internet_20_link"><text:span text:style-name="T6">oraz </text:span></text:span><text:span text:style-name="Internet_20_link"><text:span text:style-name="T4"><text:s/>www.bip.um.skierniewice.pl</text:span></text:span></text:a></text:p>
      <text:p text:style-name="Standard"/>
      <text:p text:style-name="P7">Skierniewice, <text:span text:style-name="T8">24</text:span> <text:span text:style-name="T8">maja</text:span> 202<text:span text:style-name="T8">4</text:span> roku</text:p>
      <text:p text:style-name="P9"><text:s text:c="3"/>PREZYDENT MIASTA </text:p>
      <text:p text:style-name="P10"/>
      <text:p text:style-name="P9"><text:tab/> <text:s text:c="8"/>SKIERNIEWI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132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size="13pt" fo:font-style="italic" style:font-size-asian="13pt" style:font-style-asian="italic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ize="10pt" fo:font-weight="bold" style:font-size-asian="10pt" style:font-weight-asian="bold"/>
    </style:style>
    <style:style style:name="WW8Num18z0" style:family="text"/>
    <style:style style:name="WW8Num19z0" style:family="text">
      <style:text-properties fo:font-size="10pt" fo:font-weight="bold" style:font-size-asian="10pt" style:font-weight-asian="bold"/>
    </style:style>
    <style:style style:name="WW8Num20z0" style:family="text"/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st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44z0" style:family="text"/>
    <style:style style:name="WW8Num43z0" style:family="text"/>
    <style:style style:name="WW8Num42z0" style:family="text"/>
    <style:style style:name="WW8Num41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rząd Miasta</dc:title>
    <dc:subject/>
    <meta:keyword/>
    <dc:description/>
    <meta:initial-creator>um</meta:initial-creator>
    <meta:creation-date>2019-07-03T10:32:00</meta:creation-date>
    <dc:date>2024-05-16T09:36:17.839000000</dc:date>
    <meta:print-date>2024-05-16T09:36:07.746000000</meta:print-date>
    <meta:editing-cycles>21</meta:editing-cycles>
    <meta:editing-duration>PT44M2S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7" meta:word-count="100" meta:character-count="793" meta:non-whitespace-character-count="655"/>
  </office:meta>
</office:document-meta>
</file>