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mbria" fo:font-weight="bold" officeooo:rsid="000ec898" officeooo:paragraph-rsid="000ec898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Cambria" fo:font-weight="bold" officeooo:rsid="000ec898" officeooo:paragraph-rsid="000ec898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mbria" fo:font-weight="bold" officeooo:rsid="000ec898" officeooo:paragraph-rsid="000ec898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mbria" fo:font-weight="bold" officeooo:rsid="000ec898" officeooo:paragraph-rsid="000f650c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mbria" fo:font-weight="bold" officeooo:rsid="0018542e" officeooo:paragraph-rsid="0018542e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mbria" officeooo:rsid="000ec898" officeooo:paragraph-rsid="000ec898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mbria" officeooo:rsid="000ec898" officeooo:paragraph-rsid="000ec898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mbria" officeooo:rsid="000ec898" officeooo:paragraph-rsid="000ec898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mbria" officeooo:rsid="000ec898" officeooo:paragraph-rsid="000f650c"/>
    </style:style>
    <style:style style:name="T1" style:family="text">
      <style:text-properties officeooo:rsid="000f650c"/>
    </style:style>
    <style:style style:name="T2" style:family="text">
      <style:text-properties officeooo:rsid="0014dbd4"/>
    </style:style>
    <style:style style:name="T3" style:family="text">
      <style:text-properties officeooo:rsid="0016ca10"/>
    </style:style>
    <style:style style:name="T4" style:family="text">
      <style:text-properties officeooo:rsid="0018542e"/>
    </style:style>
    <style:style style:name="T5" style:family="text">
      <style:text-properties officeooo:rsid="000ec898"/>
    </style:style>
    <style:style style:name="T6" style:family="text">
      <style:text-properties officeooo:rsid="0018c113"/>
    </style:style>
    <style:style style:name="T7" style:family="text">
      <style:text-properties officeooo:rsid="001a3c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4">10</text:span>.2024</text:p>
      <text:p text:style-name="P1">Prezydenta Miasta Skierniewice</text:p>
      <text:p text:style-name="P1">z dnia <text:span text:style-name="T4">31 maja</text:span> 2024 r.</text:p>
      <text:p text:style-name="P6"/>
      <text:p text:style-name="P1">zmieniające zarządzenie w sprawie regulaminu pracy Urzędu Miasta Skierniewice</text:p>
      <text:p text:style-name="P2"/>
      <text:p text:style-name="P7"/>
      <text:p text:style-name="P8"><text:s text:c="8"/>Na podstawie art. 33 ust 3 ustawy z dnia 8 marca 1990 roku o samorządzie gminnym <text:s text:c="21"/>(Dz. U. z 202<text:span text:style-name="T4">4 </text:span>roku poz. <text:span text:style-name="T4">609 </text:span><text:span text:style-name="T6">t.j.</text:span>) zarządzam co następuje:</text:p>
      <text:p text:style-name="P8"/>
      <text:p text:style-name="P8">§ 1. W Regulaminie Pracy Urzędu Miasta Skierniewice, stanowiącym załącznik do Zarządzenia Nr 3/04 Prezydenta Miasta Skierniewice z dnia 27 lutego 2004 r. w sprawie ustalenia <text:s/>Regulaminu Pracy Urzędu Miasta Skierniewice § 5 ust 4 otrzymuje brzmienie:</text:p>
      <text:p text:style-name="P3">„§ 5 ust 4 w Urzędzie Miasta Skierniewice obowiązuje następujący rozkład czasu pracy pracowników:</text:p>
      <text:p text:style-name="P3">1) dla wszystkich pracowników, z wyłączeniem <text:span text:style-name="T2">robotników</text:span>:</text:p>
      <text:p text:style-name="P3">a) w poniedziałki, wtorki <text:span text:style-name="T4">i </text:span>czwartki – rozpoczęcie pracy o godz. 8:00, <text:s text:c="38"/>a zakończenie pracy o godz. 16:00,</text:p>
      <text:p text:style-name="P4">b) w środy – rozpoczęcie pracy o godz. 8:00, a zakończenie pracy o godz. 1<text:span text:style-name="T4">8</text:span>:00, </text:p>
      <text:p text:style-name="P5">c) w piątki <text:span text:style-name="T5"><text:s/>– rozpoczęcie pracy o godz. 8:00, a zakończenie pracy o godz. 1</text:span>4<text:span text:style-name="T5">:00;</text:span></text:p>
      <text:p text:style-name="P4"><text:span text:style-name="T1">2</text:span>) dla <text:span text:style-name="T2">robotników</text:span> – <text:span text:style-name="T1">praca wykonywana </text:span><text:span text:style-name="T3">jest </text:span><text:span text:style-name="T1">w dniach od poniedziałku do piątku <text:s text:c="18"/>od godz. </text:span><text:span text:style-name="T2">7:00 do godz. 15:00 lub od godz. </text:span><text:span text:style-name="T1">14:00 do godz. 22:00.</text:span></text:p>
      <text:p text:style-name="P9"/>
      <text:p text:style-name="P9">§ <text:span text:style-name="T1">2. Wykonanie zarządzenia powierza się Naczelnikowi Wydziału Organizacyjnego.</text:span></text:p>
      <text:p text:style-name="P9"/>
      <text:p text:style-name="P9">§ <text:span text:style-name="T1">3. Zarządzenie podlega ogłoszeniu na tablicy ogłoszeń Urzędu Miasta Skierniewice.</text:span></text:p>
      <text:p text:style-name="P9"/>
      <text:p text:style-name="P9">§ <text:span text:style-name="T1">4. Traci moc zarządzenie Prezydenta Miasta Skierniewice Nr </text:span><text:span text:style-name="T4">2.</text:span><text:span text:style-name="T1">20</text:span><text:span text:style-name="T4">24</text:span><text:span text:style-name="T1"> z dnia </text:span><text:span text:style-name="T4">31 stycznia</text:span><text:span text:style-name="T1"> <text:s text:c="17"/>20</text:span><text:span text:style-name="T4">24 </text:span><text:span text:style-name="T1">r.</text:span></text:p>
      <text:p text:style-name="P9"/>
      <text:p text:style-name="P9">§ <text:span text:style-name="T1">5. <text:s/>Zarządzenie wchodzi w życie z dniem</text:span><text:span text:style-name="T7"> </text:span><text:span text:style-name="T1">1</text:span><text:span text:style-name="T7">2</text:span><text:span text:style-name="T1"> </text:span><text:span text:style-name="T4">czerwca</text:span><text:span text:style-name="T1"> 2024 r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08:54:15.251000000</meta:creation-date>
    <dc:date>2024-06-04T15:40:12.856000000</dc:date>
    <meta:editing-duration>PT6H35M48S</meta:editing-duration>
    <meta:editing-cycles>11</meta:editing-cycles>
    <meta:generator>LibreOffice/7.4.2.3$Windows_X86_64 LibreOffice_project/382eef1f22670f7f4118c8c2dd222ec7ad009daf</meta:generator>
    <meta:print-date>2024-06-04T15:38:25.937000000</meta:print-date>
    <meta:document-statistic meta:table-count="0" meta:image-count="0" meta:object-count="0" meta:page-count="1" meta:paragraph-count="16" meta:word-count="224" meta:character-count="1515" meta:non-whitespace-character-count="1197"/>
  </office:meta>
</office:document-meta>
</file>