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217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2.651cm"/>
    </style:style>
    <style:style style:name="Tabela1.C" style:family="table-column">
      <style:table-column-properties style:column-width="4.1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298cm" fo:margin-left="-0.217cm" fo:margin-top="0cm" fo:margin-bottom="0cm" table:align="left" style:writing-mode="lr-tb"/>
    </style:style>
    <style:style style:name="Tabela2.A" style:family="table-column">
      <style:table-column-properties style:column-width="1.13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593cm"/>
    </style:style>
    <style:style style:name="Tabela2.E" style:family="table-column">
      <style:table-column-properties style:column-width="3.58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824cm" fo:keep-together="auto"/>
    </style:style>
    <style:style style:name="Tabela2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588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729cm" fo:keep-together="auto"/>
    </style:style>
    <style:style style:name="Tabela2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 style:writing-mode="lr-tb"/>
      <style:text-properties fo:font-size="11pt" officeooo:paragraph-rsid="0019aa78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officeooo:paragraph-rsid="0019aa78" style:font-size-asian="11pt" style:font-size-complex="11pt"/>
    </style:style>
    <style:style style:name="P3" style:family="paragraph" style:parent-style-name="Standard">
      <style:paragraph-properties fo:margin-left="10.647cm" fo:margin-right="0cm" fo:text-align="start" style:justify-single-word="false" fo:text-indent="-0.953cm" style:auto-text-indent="false" style:writing-mode="lr-tb"/>
      <style:text-properties fo:font-size="11pt" officeooo:paragraph-rsid="0019aa78" style:font-size-asian="11pt" style:font-size-complex="11pt"/>
    </style:style>
    <style:style style:name="P4" style:family="paragraph" style:parent-style-name="Standard">
      <style:paragraph-properties fo:margin-left="10.645cm" fo:margin-right="0cm" fo:text-align="start" style:justify-single-word="false" fo:text-indent="-0.951cm" style:auto-text-indent="false" style:writing-mode="lr-tb"/>
      <style:text-properties fo:font-size="11pt" officeooo:paragraph-rsid="0019aa7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1pt" officeooo:paragraph-rsid="0019aa78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1pt" officeooo:paragraph-rsid="0019aa78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1pt" officeooo:paragraph-rsid="001df6b8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 style:writing-mode="lr-tb"/>
      <style:text-properties fo:font-size="11pt" officeooo:paragraph-rsid="0019aa78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officeooo:paragraph-rsid="0019aa78" style:font-size-asian="11pt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1pt" fo:font-weight="bold" officeooo:paragraph-rsid="0020d54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1pt" fo:font-weight="bold" officeooo:rsid="001f934d" officeooo:paragraph-rsid="001f934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1pt" style:text-underline-style="none" fo:font-weight="bold" officeooo:paragraph-rsid="0019aa78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0pt" fo:font-weight="bold" officeooo:paragraph-rsid="0020d54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bold" officeooo:paragraph-rsid="0019aa78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fo:font-weight="bold" officeooo:paragraph-rsid="0019aa78" style:font-size-asian="10pt" style:font-weight-asian="bold" style:font-size-complex="10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fo:font-weight="bold" officeooo:rsid="001df6b8" officeooo:paragraph-rsid="001df6b8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left="10.647cm" fo:margin-right="0cm" fo:text-align="start" style:justify-single-word="false" fo:text-indent="-0.953cm" style:auto-text-indent="false" style:page-number="auto" style:writing-mode="lr-tb"/>
      <style:text-properties fo:font-size="11pt" officeooo:paragraph-rsid="0019aa7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30b" style:font-weight-asian="bold"/>
    </style:style>
    <style:style style:name="T3" style:family="text">
      <style:text-properties fo:font-weight="bold" officeooo:rsid="001b150d" style:font-weight-asian="bold"/>
    </style:style>
    <style:style style:name="T4" style:family="text">
      <style:text-properties fo:font-weight="bold" officeooo:rsid="001df6b8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f6b8" style:font-weight-asian="bold" style:font-weight-complex="bold"/>
    </style:style>
    <style:style style:name="T7" style:family="text">
      <style:text-properties fo:font-weight="bold" officeooo:rsid="000a630b" style:font-weight-asian="bold" style:font-weight-complex="bold"/>
    </style:style>
    <style:style style:name="T8" style:family="text">
      <style:text-properties fo:font-weight="bold" officeooo:rsid="0022b0c3" style:font-weight-asian="bold"/>
    </style:style>
    <style:style style:name="T9" style:family="text">
      <style:text-properties officeooo:rsid="000a630b"/>
    </style:style>
    <style:style style:name="T10" style:family="text">
      <style:text-properties officeooo:rsid="001df6b8"/>
    </style:style>
    <style:style style:name="T11" style:family="text">
      <style:text-properties officeooo:rsid="0022b0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0">2</text:span></text:p>
      <text:p text:style-name="P3">do Zarządzenia Nr <text:span text:style-name="T11">225</text:span>.202<text:span text:style-name="T10">4</text:span></text:p>
      <text:p text:style-name="P4">Prezydenta Miasta Skierniewice </text:p>
      <text:p text:style-name="P4">z dnia <text:span text:style-name="T11">9 </text:span><text:span text:style-name="T10">września</text:span> 202<text:span text:style-name="T10">4</text:span> r.</text:p>
      <text:p text:style-name="P13"/>
      <text:p text:style-name="P11"/>
      <text:p text:style-name="P11">FORMULARZ KONSULTACJI</text:p>
      <text:p text:style-name="P9"/>
      <text:p text:style-name="P15">Przedmiot i zakres konsultacji:</text:p>
      <text:p text:style-name="P5"><text:span text:style-name="T5">projekt </text:span><text:span text:style-name="T6">uchwały w sprawie przyjęcia do realizacji „Powiatowego Programu Rozwoju Pieczy Zastępczej w mieście Skierniewice na lata 2024-2026”</text:span><text:span text:style-name="T5"> </text:span><text:span text:style-name="T7"><text:s text:c="4"/></text:span><text:span text:style-name="T9"><text:s text:c="6"/></text:span></text:p>
      <text:p text:style-name="P2"/>
      <text:p text:style-name="P15">Termin konsultacji:</text:p>
      <text:p text:style-name="P2"><text:span text:style-name="T8">10</text:span><text:span text:style-name="T1">.</text:span><text:span text:style-name="T3">0</text:span><text:span text:style-name="T4">9</text:span><text:span text:style-name="T1">.202</text:span><text:span text:style-name="T4">4</text:span><text:span text:style-name="T1"> r. – </text:span><text:span text:style-name="T8">17</text:span><text:span text:style-name="T1">.</text:span><text:span text:style-name="T3">0</text:span><text:span text:style-name="T4">9</text:span><text:span text:style-name="T1">.202</text:span><text:span text:style-name="T4">4</text:span><text:span text:style-name="T1"> r.</text:span></text:p>
      <text:p text:style-name="P10"/>
      <text:p text:style-name="P15">Forma konsultacji:</text:p>
      <text:p text:style-name="P2">Pisemna z wykorzystaniem formularza zgłaszania opinii, <text:span text:style-name="T10">uwag lub propozycji na piśmie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table:number-columns-spanned="4" office:value-type="string">
            <text:p text:style-name="P12">DANE ORGANIZACJI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/>
            <text:p text:style-name="P16">Nazwa organizacji</text:p>
            <text:p text:style-name="P19"/>
          </table:table-cell>
          <table:table-cell table:style-name="Tabela1.B2" table:number-columns-spanned="3" office:value-type="string">
            <text:p text:style-name="P17"/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/>
            <text:p text:style-name="P16">Adres organizacji</text:p>
            <text:p text:style-name="P19"/>
          </table:table-cell>
          <table:table-cell table:style-name="Tabela1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>Imię i nazwisko przedstawiciela organizacji zgłaszającego opinię</text:p>
          </table:table-cell>
          <table:table-cell table:style-name="Tabela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  <text:p text:style-name="P16">tel./fax organizacji</text:p>
            <text:p text:style-name="P18"/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>Adres e-mail organizacji</text:p>
          </table:table-cell>
          <table:table-cell table:style-name="Tabela1.D5" office:value-type="string">
            <text:p text:style-name="P17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1">ZGŁASZANE PROPOZYCJE ZMIAN </text:p>
            <text:p text:style-name="P7"><text:span text:style-name="T1">do projektu </text:span><text:span text:style-name="T4">uchwały w sprawie przyjęcia do realizacji „Powiatowego Programu Rozwoju Pieczy Zastępczej w mieście Skierniewice na lata 2024-2026”</text:span><text:span text:style-name="T1"> </text:span><text:span text:style-name="T2"><text:s text:c="4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L.p.</text:p>
          </table:table-cell>
          <table:table-cell table:style-name="Tabela2.A2" office:value-type="string">
            <text:p text:style-name="P11">strona</text:p>
          </table:table-cell>
          <table:table-cell table:style-name="Tabela2.A2" office:value-type="string">
            <text:p text:style-name="P11">Obecny zapis w projekcie</text:p>
          </table:table-cell>
          <table:table-cell table:style-name="Tabela2.A2" office:value-type="string">
            <text:p text:style-name="P11">Proponowany zapis w projekcie</text:p>
          </table:table-cell>
          <table:table-cell table:style-name="Tabela2.E2" office:value-type="string">
            <text:p text:style-name="P11">Uzasadnienie</text:p>
          </table:table-cell>
        </table:table-row>
        <table:table-row table:style-name="Tabela2.3">
          <table:table-cell table:style-name="Tabela2.A2" office:value-type="string">
            <text:p text:style-name="P6">1.</text:p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  <text:p text:style-name="P2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6">2.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  <text:p text:style-name="P2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6">3.</text:p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  <text:p text:style-name="P2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</table:table-row>
      </table:table>
      <text:p text:style-name="P2"/>
      <text:p text:style-name="P8"><text:span text:style-name="T1">Uwagi:</text:span> <text:s/>…………………………………………………………………………………………………...</text:p>
      <text:p text:style-name="P8">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.</text:p>
      <text:p text:style-name="P2"/>
      <text:p text:style-name="P2"/>
      <text:p text:style-name="P2"><text:span text:style-name="T1">Data: </text:span>……………………<text:span text:style-name="T1"> <text:s text:c="3"/><text:tab/><text:tab/> Podpis osoby zgłaszającej </text:span>……………..………….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3T14:24:07.110000000</meta:creation-date>
    <meta:print-date>2024-09-02T14:05:07.036000000</meta:print-date>
    <dc:date>2024-09-09T12:55:54.968000000</dc:date>
    <meta:editing-duration>PT40M56S</meta:editing-duration>
    <meta:editing-cycles>9</meta:editing-cycles>
    <meta:generator>LibreOffice/7.5.1.2$Windows_X86_64 LibreOffice_project/fcbaee479e84c6cd81291587d2ee68cba099e129</meta:generator>
    <meta:document-statistic meta:table-count="2" meta:image-count="0" meta:object-count="0" meta:page-count="1" meta:paragraph-count="31" meta:word-count="123" meta:character-count="1057" meta:non-whitespace-character-count="939"/>
  </office:meta>
</office:document-meta>
</file>