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left="0cm" fo:margin-right="0cm" fo:margin-top="0.494cm" fo:margin-bottom="0cm" loext:contextual-spacing="false" fo:line-height="100%" fo:text-align="justify" style:justify-single-word="false" fo:text-indent="1.249cm" style:auto-text-indent="false"/>
      <style:text-properties style:font-name="Times New Roman" fo:font-size="12pt" fo:font-weight="normal" officeooo:paragraph-rsid="00068093" style:font-size-asian="12pt" style:font-weight-asian="normal" style:font-size-complex="12pt" style:font-weight-complex="normal"/>
    </style:style>
    <style:style style:name="P2" style:family="paragraph" style:parent-style-name="Normalny_20__28_Web_29_">
      <style:paragraph-properties fo:margin-left="0cm" fo:margin-right="0cm" fo:margin-top="0.494cm" fo:margin-bottom="0cm" loext:contextual-spacing="false" fo:line-height="100%" fo:text-align="justify" style:justify-single-word="false" fo:text-indent="1.249cm" style:auto-text-indent="false"/>
      <style:text-properties style:font-name="Times New Roman" fo:font-size="12pt" fo:font-weight="normal" officeooo:paragraph-rsid="00117f61" style:font-size-asian="12pt" style:font-weight-asian="normal" style:font-size-complex="12pt" style:font-weight-complex="normal"/>
    </style:style>
    <style:style style:name="P3" style:family="paragraph" style:parent-style-name="Normalny_20__28_Web_29_">
      <style:paragraph-properties fo:margin-top="0.494cm" fo:margin-bottom="0cm" loext:contextual-spacing="false" fo:line-height="100%" fo:text-align="center" style:justify-single-word="false"/>
      <style:text-properties style:font-name="Times New Roman" fo:font-size="12pt" fo:font-weight="normal" officeooo:paragraph-rsid="0006809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officeooo:paragraph-rsid="00068093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paragraph-rsid="00068093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paragraph-rsid="0024883d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079ad2" officeooo:paragraph-rsid="00079ad2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07cc12" officeooo:paragraph-rsid="0007cc12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07cc12" officeooo:paragraph-rsid="000d5453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20b79c" officeooo:paragraph-rsid="0024883d" style:font-weight-asian="normal" style:font-weight-complex="normal"/>
    </style:style>
    <style:style style:name="P11" style:family="paragraph" style:parent-style-name="Standard">
      <style:text-properties fo:font-weight="normal" officeooo:paragraph-rsid="000d5453" style:font-weight-asian="normal" style:font-weight-complex="normal"/>
    </style:style>
    <style:style style:name="P12" style:family="paragraph" style:parent-style-name="Standard">
      <style:paragraph-properties fo:margin-left="10.478cm" fo:margin-right="0cm" fo:text-align="center" style:justify-single-word="false" fo:text-indent="0cm" style:auto-text-indent="false"/>
      <style:text-properties fo:font-weight="normal" officeooo:paragraph-rsid="000f3ae2" style:font-weight-asian="normal" style:font-weight-complex="normal"/>
    </style:style>
    <style:style style:name="P13" style:family="paragraph" style:parent-style-name="Standard">
      <style:paragraph-properties fo:margin-left="10.478cm" fo:margin-right="0cm" fo:text-align="center" style:justify-single-word="false" fo:text-indent="0cm" style:auto-text-indent="false"/>
      <style:text-properties fo:font-weight="normal" officeooo:rsid="0027637b" officeooo:paragraph-rsid="0027637b" style:font-weight-asian="normal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fo:font-weight="normal" officeooo:paragraph-rsid="00068093" style:font-weight-asian="normal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fo:font-weight="normal" officeooo:paragraph-rsid="00068093" style:font-weight-asian="normal" style:font-weight-complex="normal"/>
    </style:style>
    <style:style style:name="P16" style:family="paragraph" style:parent-style-name="Standard" style:list-style-name="L5">
      <style:paragraph-properties fo:text-align="justify" style:justify-single-word="false"/>
      <style:text-properties fo:font-weight="normal" officeooo:paragraph-rsid="0007cc12" style:font-weight-asian="normal" style:font-weight-complex="normal"/>
    </style:style>
    <style:style style:name="P17" style:family="paragraph" style:parent-style-name="Standard" style:list-style-name="L6">
      <style:paragraph-properties fo:text-align="justify" style:justify-single-word="false"/>
      <style:text-properties fo:font-weight="normal" officeooo:paragraph-rsid="0007cc12" style:font-weight-asian="normal" style:font-weight-complex="normal"/>
    </style:style>
    <style:style style:name="P18" style:family="paragraph" style:parent-style-name="Standard" style:list-style-name="L8">
      <style:paragraph-properties fo:text-align="justify" style:justify-single-word="false"/>
      <style:text-properties fo:font-weight="normal" officeooo:paragraph-rsid="001eb9a8" style:font-weight-asian="normal" style:font-weight-complex="normal"/>
    </style:style>
    <style:style style:name="P19" style:family="paragraph" style:parent-style-name="Standard" style:list-style-name="L9">
      <style:paragraph-properties fo:text-align="justify" style:justify-single-word="false"/>
      <style:text-properties fo:font-weight="normal" officeooo:paragraph-rsid="001eb9a8" style:font-weight-asian="normal" style:font-weight-complex="normal"/>
    </style:style>
    <style:style style:name="P20" style:family="paragraph" style:parent-style-name="Standard" style:list-style-name="L10">
      <style:paragraph-properties fo:text-align="justify" style:justify-single-word="false"/>
      <style:text-properties fo:font-weight="normal" officeooo:paragraph-rsid="0024883d" style:font-weight-asian="normal" style:font-weight-complex="normal"/>
    </style:style>
    <style:style style:name="P21" style:family="paragraph" style:parent-style-name="Standard" style:list-style-name="L11">
      <style:paragraph-properties fo:text-align="justify" style:justify-single-word="false"/>
      <style:text-properties fo:font-weight="normal" officeooo:paragraph-rsid="0024883d" style:font-weight-asian="normal" style:font-weight-complex="normal"/>
    </style:style>
    <style:style style:name="P22" style:family="paragraph" style:parent-style-name="Standard" style:list-style-name="L13">
      <style:paragraph-properties fo:text-align="justify" style:justify-single-word="false"/>
      <style:text-properties fo:font-weight="normal" officeooo:paragraph-rsid="0007cc12" style:font-weight-asian="normal" style:font-weight-complex="normal"/>
    </style:style>
    <style:style style:name="P23" style:family="paragraph" style:parent-style-name="Standard" style:list-style-name="L15">
      <style:paragraph-properties fo:text-align="justify" style:justify-single-word="false"/>
      <style:text-properties fo:font-weight="normal" officeooo:paragraph-rsid="00228c88" style:font-weight-asian="normal" style:font-weight-complex="normal"/>
    </style:style>
    <style:style style:name="P24" style:family="paragraph" style:parent-style-name="Standard" style:list-style-name="L17">
      <style:paragraph-properties fo:text-align="justify" style:justify-single-word="false"/>
      <style:text-properties fo:font-weight="normal" officeooo:paragraph-rsid="0007cc12" style:font-weight-asian="normal" style:font-weight-complex="normal"/>
    </style:style>
    <style:style style:name="P25" style:family="paragraph" style:parent-style-name="Standard" style:list-style-name="L19">
      <style:paragraph-properties fo:text-align="justify" style:justify-single-word="false"/>
      <style:text-properties fo:font-weight="normal" officeooo:paragraph-rsid="001b0ded" style:font-weight-asian="normal" style:font-weight-complex="normal"/>
    </style:style>
    <style:style style:name="P26" style:family="paragraph" style:parent-style-name="Standard" style:list-style-name="L19">
      <style:paragraph-properties fo:text-align="justify" style:justify-single-word="false"/>
      <style:text-properties fo:font-weight="normal" officeooo:paragraph-rsid="0024883d" style:font-weight-asian="normal" style:font-weight-complex="normal"/>
    </style:style>
    <style:style style:name="P27" style:family="paragraph" style:parent-style-name="Standard" style:list-style-name="L20">
      <style:paragraph-properties fo:text-align="justify" style:justify-single-word="false"/>
      <style:text-properties fo:font-weight="normal" officeooo:paragraph-rsid="0024883d" style:font-weight-asian="normal" style:font-weight-complex="normal"/>
    </style:style>
    <style:style style:name="P28" style:family="paragraph" style:parent-style-name="Standard" style:list-style-name="L23">
      <style:paragraph-properties fo:text-align="justify" style:justify-single-word="false"/>
      <style:text-properties fo:font-weight="normal" officeooo:paragraph-rsid="0024883d" style:font-weight-asian="normal" style:font-weight-complex="normal"/>
    </style:style>
    <style:style style:name="P29" style:family="paragraph" style:parent-style-name="Standard" style:list-style-name="L2">
      <style:paragraph-properties fo:text-align="justify" style:justify-single-word="false"/>
      <style:text-properties fo:font-weight="normal" officeooo:rsid="00068093" officeooo:paragraph-rsid="00068093" style:font-weight-asian="normal" style:font-weight-complex="normal"/>
    </style:style>
    <style:style style:name="P30" style:family="paragraph" style:parent-style-name="Standard" style:list-style-name="L2">
      <style:paragraph-properties fo:text-align="justify" style:justify-single-word="false"/>
      <style:text-properties fo:font-weight="normal" officeooo:rsid="00079ad2" officeooo:paragraph-rsid="00079ad2" style:font-weight-asian="normal" style:font-weight-complex="normal"/>
    </style:style>
    <style:style style:name="P31" style:family="paragraph" style:parent-style-name="Standard" style:list-style-name="L3">
      <style:paragraph-properties fo:text-align="justify" style:justify-single-word="false"/>
      <style:text-properties fo:font-weight="normal" officeooo:rsid="00079ad2" officeooo:paragraph-rsid="000ab943" style:font-weight-asian="normal" style:font-weight-complex="normal"/>
    </style:style>
    <style:style style:name="P32" style:family="paragraph" style:parent-style-name="Standard" style:list-style-name="L4">
      <style:paragraph-properties fo:text-align="justify" style:justify-single-word="false"/>
      <style:text-properties fo:font-weight="normal" officeooo:rsid="00079ad2" officeooo:paragraph-rsid="00079ad2" style:font-weight-asian="normal" style:font-weight-complex="normal"/>
    </style:style>
    <style:style style:name="P33" style:family="paragraph" style:parent-style-name="Standard" style:list-style-name="L19">
      <style:paragraph-properties fo:text-align="justify" style:justify-single-word="false"/>
      <style:text-properties fo:font-weight="normal" officeooo:rsid="00079ad2" officeooo:paragraph-rsid="0024883d" style:font-weight-asian="normal" style:font-weight-complex="normal"/>
    </style:style>
    <style:style style:name="P34" style:family="paragraph" style:parent-style-name="Standard" style:list-style-name="L2">
      <style:paragraph-properties fo:text-align="justify" style:justify-single-word="false"/>
      <style:text-properties fo:font-weight="normal" officeooo:rsid="00125dcf" officeooo:paragraph-rsid="00125dcf" style:font-weight-asian="normal" style:font-weight-complex="normal"/>
    </style:style>
    <style:style style:name="P35" style:family="paragraph" style:parent-style-name="Standard" style:list-style-name="L4">
      <style:paragraph-properties fo:text-align="justify" style:justify-single-word="false"/>
      <style:text-properties fo:font-weight="normal" officeooo:rsid="0012700d" officeooo:paragraph-rsid="0012700d" style:font-weight-asian="normal" style:font-weight-complex="normal"/>
    </style:style>
    <style:style style:name="P36" style:family="paragraph" style:parent-style-name="Standard" style:list-style-name="L6">
      <style:paragraph-properties fo:text-align="justify" style:justify-single-word="false"/>
      <style:text-properties fo:font-weight="normal" officeooo:rsid="001cc959" officeooo:paragraph-rsid="001cc959" style:font-weight-asian="normal" style:font-weight-complex="normal"/>
    </style:style>
    <style:style style:name="P37" style:family="paragraph" style:parent-style-name="Standard" style:list-style-name="L7">
      <style:paragraph-properties fo:text-align="justify" style:justify-single-word="false"/>
      <style:text-properties fo:font-weight="normal" officeooo:rsid="001eb9a8" officeooo:paragraph-rsid="001eb9a8" style:font-weight-asian="normal" style:font-weight-complex="normal"/>
    </style:style>
    <style:style style:name="P38" style:family="paragraph" style:parent-style-name="Standard" style:list-style-name="L11">
      <style:paragraph-properties fo:text-align="justify" style:justify-single-word="false"/>
      <style:text-properties fo:font-weight="normal" officeooo:rsid="0007cc12" officeooo:paragraph-rsid="0024883d" style:font-weight-asian="normal" style:font-weight-complex="normal"/>
    </style:style>
    <style:style style:name="P39" style:family="paragraph" style:parent-style-name="Standard" style:list-style-name="L12">
      <style:paragraph-properties fo:text-align="justify" style:justify-single-word="false"/>
      <style:text-properties fo:font-weight="normal" officeooo:rsid="0007cc12" officeooo:paragraph-rsid="0007cc12" style:font-weight-asian="normal" style:font-weight-complex="normal"/>
    </style:style>
    <style:style style:name="P40" style:family="paragraph" style:parent-style-name="Standard" style:list-style-name="L13">
      <style:paragraph-properties fo:text-align="justify" style:justify-single-word="false"/>
      <style:text-properties fo:font-weight="normal" officeooo:rsid="0007cc12" officeooo:paragraph-rsid="0007cc12" style:font-weight-asian="normal" style:font-weight-complex="normal"/>
    </style:style>
    <style:style style:name="P41" style:family="paragraph" style:parent-style-name="Standard" style:list-style-name="L17">
      <style:paragraph-properties fo:text-align="justify" style:justify-single-word="false"/>
      <style:text-properties fo:font-weight="normal" officeooo:rsid="0007cc12" officeooo:paragraph-rsid="0019f17b" style:font-weight-asian="normal" style:font-weight-complex="normal"/>
    </style:style>
    <style:style style:name="P42" style:family="paragraph" style:parent-style-name="Standard" style:list-style-name="L17">
      <style:paragraph-properties fo:text-align="justify" style:justify-single-word="false"/>
      <style:text-properties fo:font-weight="normal" officeooo:rsid="0007cc12" officeooo:paragraph-rsid="0007cc12" style:font-weight-asian="normal" style:font-weight-complex="normal"/>
    </style:style>
    <style:style style:name="P43" style:family="paragraph" style:parent-style-name="Standard" style:list-style-name="L19">
      <style:paragraph-properties fo:text-align="justify" style:justify-single-word="false"/>
      <style:text-properties fo:font-weight="normal" officeooo:rsid="0007cc12" officeooo:paragraph-rsid="0007cc12" style:font-weight-asian="normal" style:font-weight-complex="normal"/>
    </style:style>
    <style:style style:name="P44" style:family="paragraph" style:parent-style-name="Standard" style:list-style-name="L19">
      <style:paragraph-properties fo:text-align="justify" style:justify-single-word="false"/>
      <style:text-properties fo:font-weight="normal" officeooo:rsid="0007cc12" officeooo:paragraph-rsid="0024883d" style:font-weight-asian="normal" style:font-weight-complex="normal"/>
    </style:style>
    <style:style style:name="P45" style:family="paragraph" style:parent-style-name="Standard" style:list-style-name="L11">
      <style:paragraph-properties fo:text-align="justify" style:justify-single-word="false"/>
      <style:text-properties fo:font-weight="normal" officeooo:rsid="001428ef" officeooo:paragraph-rsid="0024883d" style:font-weight-asian="normal" style:font-weight-complex="normal"/>
    </style:style>
    <style:style style:name="P46" style:family="paragraph" style:parent-style-name="Standard" style:list-style-name="L19">
      <style:paragraph-properties fo:text-align="justify" style:justify-single-word="false"/>
      <style:text-properties fo:font-weight="normal" officeooo:rsid="001428ef" officeooo:paragraph-rsid="0024883d" style:font-weight-asian="normal" style:font-weight-complex="normal"/>
    </style:style>
    <style:style style:name="P47" style:family="paragraph" style:parent-style-name="Standard" style:list-style-name="L14">
      <style:paragraph-properties fo:text-align="justify" style:justify-single-word="false"/>
      <style:text-properties fo:font-weight="normal" officeooo:rsid="00155248" officeooo:paragraph-rsid="00228c88" style:font-weight-asian="normal" style:font-weight-complex="normal"/>
    </style:style>
    <style:style style:name="P48" style:family="paragraph" style:parent-style-name="Standard" style:list-style-name="L15">
      <style:paragraph-properties fo:text-align="justify" style:justify-single-word="false"/>
      <style:text-properties fo:font-weight="normal" officeooo:rsid="00155248" officeooo:paragraph-rsid="00228c88" style:font-weight-asian="normal" style:font-weight-complex="normal"/>
    </style:style>
    <style:style style:name="P49" style:family="paragraph" style:parent-style-name="Standard" style:list-style-name="L19">
      <style:paragraph-properties fo:text-align="justify" style:justify-single-word="false"/>
      <style:text-properties fo:font-weight="normal" officeooo:rsid="00155248" officeooo:paragraph-rsid="0024883d" style:font-weight-asian="normal" style:font-weight-complex="normal"/>
    </style:style>
    <style:style style:name="P50" style:family="paragraph" style:parent-style-name="Standard" style:list-style-name="L19">
      <style:paragraph-properties fo:text-align="justify" style:justify-single-word="false"/>
      <style:text-properties fo:font-weight="normal" officeooo:rsid="001b0ded" officeooo:paragraph-rsid="001b0ded" style:font-weight-asian="normal" style:font-weight-complex="normal"/>
    </style:style>
    <style:style style:name="P51" style:family="paragraph" style:parent-style-name="Standard" style:list-style-name="L19">
      <style:paragraph-properties fo:text-align="justify" style:justify-single-word="false"/>
      <style:text-properties fo:font-weight="normal" officeooo:rsid="0017364e" officeooo:paragraph-rsid="0024883d" style:font-weight-asian="normal" style:font-weight-complex="normal"/>
    </style:style>
    <style:style style:name="P52" style:family="paragraph" style:parent-style-name="Standard" style:list-style-name="L21">
      <style:paragraph-properties fo:text-align="justify" style:justify-single-word="false"/>
      <style:text-properties fo:font-weight="normal" officeooo:rsid="0020b79c" officeooo:paragraph-rsid="0024883d" style:font-weight-asian="normal" style:font-weight-complex="normal"/>
    </style:style>
    <style:style style:name="P53" style:family="paragraph" style:parent-style-name="Standard" style:list-style-name="L19">
      <style:paragraph-properties fo:text-align="justify" style:justify-single-word="false"/>
      <style:text-properties fo:font-weight="normal" officeooo:rsid="0020b79c" officeooo:paragraph-rsid="0024883d" style:font-weight-asian="normal" style:font-weight-complex="normal"/>
    </style:style>
    <style:style style:name="P54" style:family="paragraph" style:parent-style-name="Standard" style:list-style-name="L22">
      <style:paragraph-properties fo:text-align="justify" style:justify-single-word="false"/>
      <style:text-properties fo:font-weight="normal" officeooo:rsid="0024883d" officeooo:paragraph-rsid="0024883d" style:font-weight-asian="normal" style:font-weight-complex="normal"/>
    </style:style>
    <style:style style:name="P55" style:family="paragraph" style:parent-style-name="Standard" style:list-style-name="L16">
      <style:paragraph-properties fo:text-align="justify" style:justify-single-word="false"/>
      <style:text-properties officeooo:paragraph-rsid="0007cc12"/>
    </style:style>
    <style:style style:name="P56" style:family="paragraph" style:parent-style-name="Standard" style:list-style-name="L18">
      <style:paragraph-properties fo:text-align="justify" style:justify-single-word="false"/>
      <style:text-properties officeooo:paragraph-rsid="0007cc12"/>
    </style:style>
    <style:style style:name="T1" style:family="text">
      <style:text-properties officeooo:rsid="00068093"/>
    </style:style>
    <style:style style:name="T2" style:family="text">
      <style:text-properties officeooo:rsid="00079ad2"/>
    </style:style>
    <style:style style:name="T3" style:family="text">
      <style:text-properties officeooo:rsid="0007cc12"/>
    </style:style>
    <style:style style:name="T4" style:family="text">
      <style:text-properties officeooo:rsid="000917a4"/>
    </style:style>
    <style:style style:name="T5" style:family="text">
      <style:text-properties officeooo:rsid="004a50e8"/>
    </style:style>
    <style:style style:name="T6" style:family="text">
      <style:text-properties officeooo:rsid="000ab943"/>
    </style:style>
    <style:style style:name="T7" style:family="text">
      <style:text-properties fo:color="#000000" officeooo:rsid="004a50e8"/>
    </style:style>
    <style:style style:name="T8" style:family="text">
      <style:text-properties fo:color="#000000" officeooo:rsid="000917a4"/>
    </style:style>
    <style:style style:name="T9" style:family="text">
      <style:text-properties fo:color="#000000" officeooo:rsid="001c8db4"/>
    </style:style>
    <style:style style:name="T10" style:family="text">
      <style:text-properties fo:color="#000000" officeooo:rsid="000c9449"/>
    </style:style>
    <style:style style:name="T11" style:family="text">
      <style:text-properties officeooo:rsid="000d5453"/>
    </style:style>
    <style:style style:name="T12" style:family="text">
      <style:text-properties officeooo:rsid="0010fb6f"/>
    </style:style>
    <style:style style:name="T13" style:family="text">
      <style:text-properties officeooo:rsid="00117f61"/>
    </style:style>
    <style:style style:name="T14" style:family="text">
      <style:text-properties officeooo:rsid="0011ad02"/>
    </style:style>
    <style:style style:name="T15" style:family="text">
      <style:text-properties officeooo:rsid="00125dcf"/>
    </style:style>
    <style:style style:name="T16" style:family="text">
      <style:text-properties officeooo:rsid="0012700d"/>
    </style:style>
    <style:style style:name="T17" style:family="text">
      <style:text-properties officeooo:rsid="001428ef"/>
    </style:style>
    <style:style style:name="T18" style:family="text">
      <style:text-properties officeooo:rsid="00155248"/>
    </style:style>
    <style:style style:name="T19" style:family="text">
      <style:text-properties officeooo:rsid="0019f17b"/>
    </style:style>
    <style:style style:name="T20" style:family="text">
      <style:text-properties officeooo:rsid="001b0ded"/>
    </style:style>
    <style:style style:name="T21" style:family="text">
      <style:text-properties officeooo:rsid="001eb9a8"/>
    </style:style>
    <style:style style:name="T22" style:family="text">
      <style:text-properties officeooo:rsid="0024883d"/>
    </style:style>
    <style:style style:name="T23" style:family="text">
      <style:text-properties officeooo:rsid="0027637b"/>
    </style:style>
    <style:style style:name="T24" style:family="text">
      <style:text-properties fo:font-weight="normal" officeooo:rsid="0007cc12" style:font-weight-asian="normal" style:font-weight-complex="normal"/>
    </style:style>
    <style:style style:name="T25" style:family="text">
      <style:text-properties fo:font-weight="normal" officeooo:rsid="000ab943" style:font-weight-asian="normal" style:font-weight-complex="normal"/>
    </style:style>
    <style:style style:name="T26" style:family="text">
      <style:text-properties officeooo:rsid="0028c906"/>
    </style:style>
    <style:style style:name="T27" style:family="text">
      <style:text-properties officeooo:rsid="0029b7e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text:style-name="Numbering_20_Symbols" style:num-suffix=")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2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3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3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 text:start-value="3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4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 text:start-value="4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1" text:start-value="5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 text:consecutive-numbering="true">
      <text:list-level-style-number text:level="1" text:style-name="Numbering_20_Symbols" style:num-suffix=")" style:num-format="1" text:start-value="5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)" style:num-format="1" text:start-value="7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RZĄDZENIE Nr <text:span text:style-name="T27">250</text:span>.202<text:span text:style-name="T23">4</text:span></text:p>
      <text:p text:style-name="P4">PREZYDENTA MIASTA SKIERNIEWICE</text:p>
      <text:p text:style-name="P4">z dnia <text:span text:style-name="T27">2 października </text:span>202<text:span text:style-name="T12">4</text:span> r.</text:p>
      <text:p text:style-name="P4"/>
      <text:p text:style-name="P1">w sprawie przyznania stypendiów sportowych, za osiągnięte wyniki sportowe<text:line-break/>w międzynarodowym współzawodnictwie sportowym lub krajowym współzawodnictwie sportowym za 202<text:span text:style-name="T12">3</text:span> rok.</text:p>
      <text:p text:style-name="P2">Na podstawie art. 30 ust. 1 i ust. 2 pkt 2 <text:s/>ustawy z dnia 8 marca 1990 r. o samorządzie gminnym (Dz. U. z 2024 r. poz. 609 ze zm.) oraz § 5 ust. 1 <text:span text:style-name="T4">U</text:span>chwały<text:span text:style-name="T5"> Nr XL/16/2022 Rady Miasta Skierniewice z dnia 17 lutego 2022 r. w sprawie okresowych stypendiów sportowych dla osób fizycznych za osiągnięte wyniki sportowe</text:span><text:span text:style-name="T7"> (Dz. Urz. Województwa Łódzkiego z 2022 r. poz. 1304), zmienio</text:span><text:span text:style-name="T8">nej</text:span><text:span text:style-name="T7"> Uchwałą Nr LI/178/2022 Rady Miasta Skierniewice z dnia 22 grudnia 2022 r.<text:line-break/>w sprawie zmiany </text:span><text:span text:style-name="T9">U</text:span><text:span text:style-name="T7">chwały Nr XL/16/2022 Rady Miasta Skierniewice z dnia 17 lutego 2022 r.<text:line-break/>w sprawie okresowych stypendiów sportowych dla osób fizycznych za osiągnięte wyniki sportowe (Dz. Urz. Województwa Łódzkiego z 202</text:span><text:span text:style-name="T10">3</text:span><text:span text:style-name="T7"> r. poz. </text:span><text:span text:style-name="T10">301</text:span><text:span text:style-name="T7">).</text:span></text:p>
      <text:p text:style-name="P3">zarządzam co następuje:</text:p>
      <text:p text:style-name="P5">§ 1. Przyznaj<text:span text:style-name="T11">ę</text:span> stypendia sportowe za osiągnięte wyniki sportowe w międzynarodowym współzawodnictwie sportowym lub krajowym współzawodnictwie sportowym za rok 202<text:span text:style-name="T13">3</text:span> następującym zawodnikom:</text:p>
      <text:p text:style-name="P5"/>
      <text:list xml:id="list3065280131" text:style-name="L1">
        <text:list-item>
          <text:p text:style-name="P14">U<text:span text:style-name="T6">czniowski Klub Sportowy </text:span>Nawa Skierniewice:</text:p>
        </text:list-item>
      </text:list>
      <text:list xml:id="list676406684" text:style-name="L2">
        <text:list-item>
          <text:p text:style-name="P15">Brodowski Michał – <text:span text:style-name="T14">6</text:span>00 zł brutto przez okres <text:span text:style-name="T14">6</text:span> miesięcy;</text:p>
        </text:list-item>
        <text:list-item>
          <text:p text:style-name="P15">Broniarek Pamela – <text:span text:style-name="T1">1 700 </text:span>zł brutto przez okres <text:span text:style-name="T1">6</text:span> miesięcy;</text:p>
        </text:list-item>
        <text:list-item>
          <text:p text:style-name="P29">Denisiewicz Zuzanna – <text:span text:style-name="T14">1 100</text:span> zł brutto przez okres <text:span text:style-name="T14">6</text:span> miesięcy;</text:p>
        </text:list-item>
        <text:list-item>
          <text:p text:style-name="P29">Drążkiewicz Pola – <text:span text:style-name="T14">6</text:span>00 zł brutto przez okres <text:span text:style-name="T14">6</text:span> miesięcy;</text:p>
        </text:list-item>
        <text:list-item>
          <text:p text:style-name="P29">Głowacki Sebastian – <text:span text:style-name="T14">6</text:span>00 zł brutto przez okres <text:span text:style-name="T14">6</text:span> miesięcy; </text:p>
        </text:list-item>
        <text:list-item>
          <text:p text:style-name="P29">Jankiewicz Delgado Jarosław – <text:span text:style-name="T15">1 700</text:span> zł brutto przez okres <text:span text:style-name="T15">6</text:span> miesięcy;</text:p>
        </text:list-item>
        <text:list-item>
          <text:p text:style-name="P29">Karwat Bartłomiej – <text:span text:style-name="T15">1 1</text:span>00 zł brutto przez okres <text:span text:style-name="T15">6</text:span> miesięcy;</text:p>
        </text:list-item>
        <text:list-item>
          <text:p text:style-name="P29">Lesiak Weronika – <text:span text:style-name="T15">1 100</text:span> zł brutto przez okres <text:span text:style-name="T15">6</text:span> miesięcy;</text:p>
        </text:list-item>
        <text:list-item>
          <text:p text:style-name="P29">Lesiński Jakub – 600 zł brutto przez okres 6 miesięcy;</text:p>
        </text:list-item>
        <text:list-item>
          <text:p text:style-name="P29">Maszewski Mikołaj – <text:span text:style-name="T15">6</text:span>00 zł brutto przez okres <text:span text:style-name="T15">6</text:span> miesięcy;</text:p>
        </text:list-item>
        <text:list-item>
          <text:p text:style-name="P30">Pietrowski Julian – <text:span text:style-name="T15">6</text:span>00 zł brutto przez okres <text:span text:style-name="T15">6</text:span> miesięcy;</text:p>
        </text:list-item>
        <text:list-item>
          <text:p text:style-name="P34">Pietrzyk Hanna<text:span text:style-name="T2"> – </text:span>6<text:span text:style-name="T2">00 zł brutto przez okres </text:span>6<text:span text:style-name="T2"> miesięcy;</text:span></text:p>
        </text:list-item>
        <text:list-item>
          <text:p text:style-name="P30">Rodziewicz Alicja – 1 100 zł brutto przez okres <text:span text:style-name="T15">6</text:span> miesięcy;</text:p>
        </text:list-item>
        <text:list-item>
          <text:p text:style-name="P30">Sarna Inez – <text:span text:style-name="T16">1 100</text:span> zł brutto przez okres <text:span text:style-name="T16">6</text:span> miesięcy;</text:p>
        </text:list-item>
        <text:list-item>
          <text:p text:style-name="P30">Świderska Joanna – 600 zł brutto przez okres 6 miesięcy;</text:p>
        </text:list-item>
        <text:list-item>
          <text:p text:style-name="P30">Wieczorek Lena – 400 zł brutto przez okres 3 miesięcy;</text:p>
        </text:list-item>
        <text:list-item>
          <text:p text:style-name="P30">Zakrzewska Oliwia – <text:span text:style-name="T16">6</text:span>00 zł brutto przez okres <text:span text:style-name="T16">6</text:span> miesięcy;</text:p>
          <text:p text:style-name="P30"/>
        </text:list-item>
      </text:list>
      <text:list xml:id="list1934207812" text:style-name="L3">
        <text:list-item>
          <text:p text:style-name="P31">U<text:span text:style-name="T6">czniowski Klub Sportowy</text:span> VIS Skierniewice:</text:p>
        </text:list-item>
      </text:list>
      <text:list xml:id="list3516949522" text:style-name="L4">
        <text:list-item>
          <text:p text:style-name="P32">Andrzejczak Ignacy – 800 zł brutto przez okres 3 miesięcy;</text:p>
        </text:list-item>
        <text:list-item>
          <text:p text:style-name="P32">Gołębiowski Jan – <text:span text:style-name="T26">1 1</text:span>00 zł brutto przez okres <text:span text:style-name="T26">6+</text:span> miesięcy;</text:p>
        </text:list-item>
        <text:list-item>
          <text:p text:style-name="P32">Kamiński Kacper – <text:span text:style-name="T16">400 </text:span>zł brutto przez okres <text:span text:style-name="T16">3</text:span> miesięcy;</text:p>
        </text:list-item>
        <text:list-item>
          <text:p text:style-name="P35">Krupa Jan<text:span text:style-name="T2"> – 800 zł brutto przez okres 3 miesięcy;</text:span></text:p>
        </text:list-item>
        <text:list-item>
          <text:p text:style-name="P32">N<text:span text:style-name="T16">owakowska Jagoda</text:span>– <text:span text:style-name="T16">4</text:span>00 zł brutto przez okres 3 miesięcy;</text:p>
        </text:list-item>
        <text:list-item>
          <text:p text:style-name="P32"><text:span text:style-name="T16">Nowicki Filip</text:span> – 800 zł brutto przez okres 3 miesięcy;</text:p>
        </text:list-item>
        <text:list-item>
          <text:p text:style-name="P32">Żaczkiewicz Bartosz – 800 zł brutto przez okres 3 miesięcy;</text:p>
        </text:list-item>
      </text:list>
      <text:p text:style-name="P7"/>
      <text:list xml:id="list2322716177" text:style-name="L5">
        <text:list-item>
          <text:p text:style-name="P16"><text:span text:style-name="T3">Miejski Międzyszkolny Klub Sportowy Wojownik Skierniewice:</text:span></text:p>
        </text:list-item>
      </text:list>
      <text:list xml:id="list3662899661" text:style-name="L6">
        <text:list-item>
          <text:p text:style-name="P17"><text:soft-page-break/><text:span text:style-name="T3">Bolimowski Mateusz – 1 100 zł brutto przez okres 6 miesięcy;</text:span></text:p>
        </text:list-item>
        <text:list-item>
          <text:p text:style-name="P36">Dyba Alicja<text:span text:style-name="T20"> – 400 zł brutto przez okres 3 miesięcy;</text:span></text:p>
        </text:list-item>
        <text:list-item>
          <text:p text:style-name="P17"><text:span text:style-name="T3">Gołębiewski Michał – 1 100 zł brutto przez okres 6 miesięcy;</text:span></text:p>
        </text:list-item>
        <text:list-item>
          <text:p text:style-name="P36">Gutowska Dominika<text:span text:style-name="T20"> – 400 zł brutto przez okres 3 miesięcy;</text:span></text:p>
        </text:list-item>
        <text:list-item>
          <text:p text:style-name="P36">Kozłowska Zuzanna<text:span text:style-name="T20"> – 400 zł brutto przez okres 3 miesięcy;</text:span></text:p>
        </text:list-item>
        <text:list-item>
          <text:p text:style-name="P36">Łukasik Maciej<text:span text:style-name="T20"> – 400 zł brutto przez okres 3 miesięcy;</text:span></text:p>
        </text:list-item>
        <text:list-item>
          <text:p text:style-name="P36">Piatakov Ivan<text:span text:style-name="T20"> – 400 zł brutto przez okres 3 miesięcy;</text:span></text:p>
          <text:p text:style-name="P36"/>
        </text:list-item>
      </text:list>
      <text:list xml:id="list557832657" text:style-name="L7">
        <text:list-item>
          <text:p text:style-name="P37">Amatorski Klub Bokserski:</text:p>
        </text:list-item>
      </text:list>
      <text:list xml:id="list1731213091" text:style-name="L8">
        <text:list-item>
          <text:p text:style-name="P18"><text:span text:style-name="T21">Andriasyan Arman – 400 zł brutto przez okres 3 miesięcy;</text:span></text:p>
          <text:p text:style-name="P18"/>
        </text:list-item>
      </text:list>
      <text:list xml:id="list144750010374806" text:continue-list="list557832657" text:style-name="L7">
        <text:list-item>
          <text:p text:style-name="P37">Skierniewicki Klub Karate Kyokushinkai:</text:p>
        </text:list-item>
      </text:list>
      <text:list xml:id="list1405256124" text:style-name="L9">
        <text:list-item>
          <text:p text:style-name="P19"><text:span text:style-name="T21">Kamiński Krzysztof – 1 100 zł brutto przez okres 6 miesięcy;</text:span></text:p>
          <text:p text:style-name="P19"/>
        </text:list-item>
      </text:list>
      <text:list xml:id="list565495940" text:style-name="L10">
        <text:list-item>
          <text:p text:style-name="P20"><text:span text:style-name="T2">Klub Sportowy Polonia Skierniewice:</text:span></text:p>
        </text:list-item>
      </text:list>
      <text:list xml:id="list1590604161" text:style-name="L11">
        <text:list-item>
          <text:p text:style-name="P21"><text:span text:style-name="T3">Blus Antoni – 600 zł brutto przez okres 3 miesięcy;</text:span></text:p>
        </text:list-item>
        <text:list-item>
          <text:p text:style-name="P38">Broniarek Oliver<text:span text:style-name="T2"> – 600 zł brutto przez okres 3 miesięcy;</text:span></text:p>
        </text:list-item>
        <text:list-item>
          <text:p text:style-name="P38">Cabaj Tomasz<text:span text:style-name="T2"> – 600 zł brutto przez okres 3 miesięcy;</text:span></text:p>
        </text:list-item>
        <text:list-item>
          <text:p text:style-name="P45">Karczewski Stanisław<text:span text:style-name="T2"> – 600 zł brutto przez okres 3 miesięcy;</text:span></text:p>
        </text:list-item>
        <text:list-item>
          <text:p text:style-name="P45">Kucharski Franciszek<text:span text:style-name="T2"> – 600 zł brutto przez okres 3 miesięcy;</text:span></text:p>
        </text:list-item>
        <text:list-item>
          <text:p text:style-name="P38">Mikulski <text:span text:style-name="T17">Hubert – 600 zł brutto przez okres 3 miesięcy;</text:span></text:p>
        </text:list-item>
        <text:list-item>
          <text:p text:style-name="P45">Wiercioch Stanisław<text:span text:style-name="T2"> – 600 zł brutto przez okres 3 miesięcy;</text:span></text:p>
        </text:list-item>
        <text:list-item>
          <text:p text:style-name="P38">Ziombski Karol<text:span text:style-name="T2"> – 600 zł brutto przez okres 3 miesięcy;</text:span></text:p>
        </text:list-item>
        <text:list-item>
          <text:p text:style-name="P45">Ziombski Szymon<text:span text:style-name="T2"> – 600 zł brutto przez okres 3 miesięcy;</text:span></text:p>
        </text:list-item>
      </text:list>
      <text:p text:style-name="P6"/>
      <text:list xml:id="list1354972164" text:style-name="L12">
        <text:list-item>
          <text:p text:style-name="P39">M<text:span text:style-name="T6">iejski Klub Sportowy</text:span> Ósemka Skierniewice:</text:p>
        </text:list-item>
      </text:list>
      <text:list xml:id="list1829006370" text:style-name="L13">
        <text:list-item>
          <text:p text:style-name="P22"><text:span text:style-name="T19">Korycki Filip – 600 zł brutto przez okres 3 miesięcy;</text:span></text:p>
        </text:list-item>
        <text:list-item>
          <text:p text:style-name="P40">Mąkolski Piotr <text:span text:style-name="T2">– 600 zł brutto przez okres 3 miesięcy;</text:span></text:p>
        </text:list-item>
      </text:list>
      <text:p text:style-name="P8"/>
      <text:list xml:id="list2311740198" text:style-name="L14">
        <text:list-item>
          <text:p text:style-name="P47">Stowarzyszenie Sportowe EMKA Skierniewice:</text:p>
        </text:list-item>
      </text:list>
      <text:list xml:id="list3256584629" text:style-name="L15">
        <text:list-item>
          <text:p text:style-name="P23"><text:span text:style-name="T18">Szwed Aleksandra – 600 zł brutto przez okres 3 miesięcy;</text:span></text:p>
        </text:list-item>
        <text:list-item>
          <text:p text:style-name="P48">Dudek Pola<text:span text:style-name="T2"> – 600 zł brutto przez okres 3 miesięcy;</text:span></text:p>
        </text:list-item>
        <text:list-item>
          <text:p text:style-name="P48">Mikulska Zuzanna<text:span text:style-name="T2"> – 600 zł brutto przez okres 3 miesięcy;</text:span></text:p>
        </text:list-item>
        <text:list-item>
          <text:p text:style-name="P48">Kędzierska Aleksandra<text:span text:style-name="T2"> – 600 zł brutto przez okres 3 miesięcy;</text:span></text:p>
        </text:list-item>
        <text:list-item>
          <text:p text:style-name="P48">Żaczkiewicz Alicja<text:span text:style-name="T2"> – 600 zł brutto przez okres 3 miesięcy;</text:span></text:p>
        </text:list-item>
      </text:list>
      <text:p text:style-name="P8"/>
      <text:list xml:id="list144749029940359" text:continue-list="list1829006370" text:style-name="L13">
        <text:list-header>
          <text:p text:style-name="P40"/>
        </text:list-header>
      </text:list>
      <text:list xml:id="list123304991" text:style-name="L16">
        <text:list-item>
          <text:p text:style-name="P55"><text:span text:style-name="T24">K</text:span><text:span text:style-name="T25">lub Szachowy</text:span><text:span text:style-name="T24"> Piątka Skierniewice:</text:span></text:p>
        </text:list-item>
      </text:list>
      <text:list xml:id="list4068823860" text:style-name="L17">
        <text:list-item>
          <text:p text:style-name="P24"><text:span text:style-name="T3">Boryna Szymon – 1 100 zł brutto przez okres 6 miesięcy;</text:span></text:p>
        </text:list-item>
        <text:list-item>
          <text:p text:style-name="P41">Kochanowska Patrycja<text:span text:style-name="T2"> – 1 </text:span>1<text:span text:style-name="T2">00 zł brutto przez okres 6 miesięcy;</text:span></text:p>
        </text:list-item>
        <text:list-item>
          <text:p text:style-name="P42">Łukasik Zuzanna<text:span text:style-name="T2"> – 1 100 zł brutto przez okres </text:span>6<text:span text:style-name="T2"> miesięcy;</text:span></text:p>
        </text:list-item>
        <text:list-item>
          <text:p text:style-name="P41"><text:span text:style-name="T19">Psyk Radosław – 1 </text:span>1<text:span text:style-name="T2">00 zł brutto przez okres 6 miesięcy;</text:span></text:p>
          <text:p text:style-name="P42"/>
        </text:list-item>
      </text:list>
      <text:list xml:id="list790662194" text:style-name="L18">
        <text:list-item>
          <text:p text:style-name="P56"><text:span text:style-name="T24">W</text:span><text:span text:style-name="T25">odne Ochotnicze Pogotowie Ratunkowe</text:span><text:span text:style-name="T24"> </text:span><text:span text:style-name="T25">O</text:span><text:span text:style-name="T24">ddział w Skierniewicach:</text:span></text:p>
        </text:list-item>
      </text:list>
      <text:list xml:id="list1475213721" text:style-name="L19">
        <text:list-item>
          <text:p text:style-name="P25"><text:span text:style-name="T20">Ambroziak Wojciech – 400 zł brutto przez okres 3 miesięcy;</text:span></text:p>
        </text:list-item>
        <text:list-item>
          <text:p text:style-name="P25"><text:span text:style-name="T3">Kacprzyk Franciszek – 800 zł brutto przez okres 3 miesięcy;</text:span></text:p>
        </text:list-item>
        <text:list-item>
          <text:p text:style-name="P25"><text:span text:style-name="T3">Kacprzyk Jakub – 600 zł brutto przez okres 6 miesięcy;</text:span></text:p>
        </text:list-item>
        <text:list-item>
          <text:p text:style-name="P43">Kępczyński Piotr<text:span text:style-name="T2"> – 1 100 zł brutto przez okres 6 miesięcy;</text:span></text:p>
        </text:list-item>
        <text:list-item>
          <text:p text:style-name="P50">Kowalski Adam – 4<text:span text:style-name="T2">00 zł brutto przez okres 3 miesięcy;</text:span></text:p>
        </text:list-item>
        <text:list-item>
          <text:p text:style-name="P50">Kuśmierczyk Oliwia – 6<text:span text:style-name="T2">00 zł brutto przez okres </text:span>6<text:span text:style-name="T2"> miesięcy;</text:span></text:p>
        </text:list-item>
        <text:list-item>
          <text:p text:style-name="P50">Mozga Aleksandra – 4<text:span text:style-name="T2">00 zł brutto przez okres 3 miesięcy;</text:span></text:p>
        </text:list-item>
        <text:list-item>
          <text:p text:style-name="P50">Petrykowska Zuzanna – 4<text:span text:style-name="T2">00 zł brutto przez okres 3 miesięcy;</text:span></text:p>
        </text:list-item>
        <text:list-item>
          <text:p text:style-name="P43"><text:soft-page-break/>Płotkowiak Nel<text:span text:style-name="T2"> – 400 zł brutto przez okres 3 miesięcy;</text:span></text:p>
        </text:list-item>
        <text:list-item>
          <text:p text:style-name="P43">Staniszewska Emilia<text:span text:style-name="T2"> – 400 zł brutto przez okres 3 miesięcy;</text:span></text:p>
        </text:list-item>
        <text:list-item>
          <text:p text:style-name="P50">Walczuk Mikołaj – 4<text:span text:style-name="T2">00 zł brutto przez okres 3 miesięcy;</text:span></text:p>
        </text:list-item>
        <text:list-item>
          <text:p text:style-name="P50">Wolniewicz Krzysztof – 6<text:span text:style-name="T2">00 zł brutto przez okres </text:span>6<text:span text:style-name="T2"> miesięcy;</text:span></text:p>
          <text:p text:style-name="P46"/>
        </text:list-item>
      </text:list>
      <text:list xml:id="list3464320776" text:style-name="L20">
        <text:list-item>
          <text:p text:style-name="P27"><text:span text:style-name="T3">Klub sportowy Art Station:<text:tab/></text:span></text:p>
        </text:list-item>
      </text:list>
      <text:list xml:id="list144749724282793" text:continue-list="list1475213721" text:style-name="L19">
        <text:list-item>
          <text:p text:style-name="P49">Antosiak Wiktoria <text:span text:style-name="T2">– 800 zł brutto przez okres 3 miesięcy;</text:span></text:p>
        </text:list-item>
        <text:list-item>
          <text:p text:style-name="P51">Baranowska Oliwia<text:span text:style-name="T2"> – 1 700 zł brutto przez okres 6 miesięcy;</text:span></text:p>
        </text:list-item>
        <text:list-item>
          <text:p text:style-name="P44">Libera Anna<text:span text:style-name="T2"> – 1 700 zł brutto przez okres 6 miesięcy;</text:span></text:p>
        </text:list-item>
        <text:list-item>
          <text:p text:style-name="P33"><text:span text:style-name="T18">Wnuk Amelia </text:span>– 800 zł brutto przez okres 3 miesięcy;</text:p>
          <text:p text:style-name="P33"/>
        </text:list-item>
      </text:list>
      <text:list xml:id="list3163903299" text:style-name="L21">
        <text:list-item>
          <text:p text:style-name="P52">Akademia Tańca 4-20:</text:p>
        </text:list-item>
      </text:list>
      <text:list xml:id="list144749383657194" text:continue-list="list144749724282793" text:style-name="L19">
        <text:list-item>
          <text:p text:style-name="P53">Domasat Agata<text:span text:style-name="T2"> – 1 700 zł brutto przez okres 6 miesięcy;</text:span></text:p>
        </text:list-item>
      </text:list>
      <text:p text:style-name="P10"/>
      <text:list xml:id="list154985755" text:style-name="L22">
        <text:list-item>
          <text:p text:style-name="P54">Zawodnik niezrzeszony:</text:p>
        </text:list-item>
      </text:list>
      <text:list xml:id="list2525711169" text:style-name="L23">
        <text:list-item>
          <text:p text:style-name="P28"><text:span text:style-name="T22">Kowara Dawid – 1 100 zł brutto przez okres 6 miesięcy;</text:span></text:p>
        </text:list-item>
      </text:list>
      <text:list xml:id="list144748979679989" text:continue-list="list144749383657194" text:style-name="L19">
        <text:list-header>
          <text:p text:style-name="P26"/>
        </text:list-header>
      </text:list>
      <text:p text:style-name="P8"/>
      <text:p text:style-name="P11">§ 2. Wykonanie zarządzenia powierzam Naczelnikowi Wydziału Rozwoju Gospodarczego, Sportu i Spraw Społecznych Urzędu Miasta Skierniewice.</text:p>
      <text:p text:style-name="P11"/>
      <text:p text:style-name="P9">§ 3. Zarządzenie wchodzi w życie z dniem wydania.</text:p>
      <text:p text:style-name="P9"/>
      <text:p text:style-name="P9"/>
      <text:p text:style-name="P9"/>
      <text:p text:style-name="P9"/>
      <text:p text:style-name="P9"/>
      <text:p text:style-name="P12">Z up. Prezydenta Miasta</text:p>
      <text:p text:style-name="P13">Iwona Górniak</text:p>
      <text:p text:style-name="P12">Zastępca Prezydenta Mia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5cm" loext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3z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1" text:display-levels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Numbering_20_Symbols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)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Numbering_20_Symbols" style:num-suffix=")" style:num-format="1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Numbering_20_Symbols" style:num-suffix=")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Numbering_20_Symbols" style:num-suffix=")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Numbering_20_Symbols" style:num-suffix=")" style:num-format="1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16T09:08:16.888000000</meta:creation-date>
    <dc:date>2024-10-02T14:47:48.318000000</dc:date>
    <meta:editing-duration>PT18H16M44S</meta:editing-duration>
    <meta:editing-cycles>26</meta:editing-cycles>
    <meta:generator>LibreOffice/6.2.5.2$Windows_x86 LibreOffice_project/1ec314fa52f458adc18c4f025c545a4e8b22c159</meta:generator>
    <meta:print-date>2024-09-17T10:09:28.474000000</meta:print-date>
    <meta:document-statistic meta:table-count="0" meta:image-count="0" meta:object-count="0" meta:page-count="3" meta:paragraph-count="96" meta:word-count="1008" meta:character-count="6124" meta:non-whitespace-character-count="5223"/>
  </office:meta>
</office:document-meta>
</file>