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2.5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0b841" officeooo:paragraph-rsid="0010b841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10b841" officeooo:paragraph-rsid="0010b84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10b841" officeooo:paragraph-rsid="0010b84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10b841" officeooo:paragraph-rsid="0010b841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0b841" officeooo:paragraph-rsid="0010b84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0b841" officeooo:paragraph-rsid="0010b84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none" fo:font-weight="bold" officeooo:rsid="0010b841" officeooo:paragraph-rsid="0010b84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0b841" officeooo:paragraph-rsid="0010b8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0b84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font-weight="bold" officeooo:rsid="0010b841" officeooo:paragraph-rsid="0010b84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rsid="0010b841" officeooo:paragraph-rsid="0010b84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rsid="0010b841" officeooo:paragraph-rsid="0010c4a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rsid="0010b841" officeooo:paragraph-rsid="00111d8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0b841" officeooo:paragraph-rsid="00111d8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rsid="00111d85" officeooo:paragraph-rsid="00111d8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11d85" officeooo:paragraph-rsid="00111d8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bold" officeooo:rsid="00111d85" officeooo:paragraph-rsid="00111d8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officeooo:rsid="0010c4ad" officeooo:paragraph-rsid="0010c4a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text-underline-style="none" fo:font-weight="normal" officeooo:rsid="0010c4ad" officeooo:paragraph-rsid="0010c4a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111d85" officeooo:paragraph-rsid="00111d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11d85" officeooo:paragraph-rsid="00111d8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text-underline-style="none" fo:font-weight="normal" officeooo:rsid="00111d85" officeooo:paragraph-rsid="00111d8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officeooo:rsid="0010b841" officeooo:paragraph-rsid="00111d85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line-height="115%" fo:text-align="start" style:justify-single-word="false"/>
      <style:text-properties style:font-name="Times New Roman" fo:font-size="12pt" officeooo:rsid="0010c4ad" officeooo:paragraph-rsid="0010c4ad" style:font-size-asian="12pt" style:font-size-complex="12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font-weight="bold" officeooo:rsid="0010b841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c4ad" style:font-weight-asian="normal" style:font-weight-complex="normal"/>
    </style:style>
    <style:style style:name="T6" style:family="text">
      <style:text-properties officeooo:rsid="00111d85"/>
    </style:style>
    <style:style style:name="T7" style:family="text">
      <style:text-properties officeooo:rsid="00140a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7">1</text:span> do zarządzenia Nr ……../2024</text:p>
      <text:p text:style-name="P2"/>
      <text:p text:style-name="P2"/>
      <text:p text:style-name="P3">Formularz zgłoszeniowy kandydata na członka Rady Seniorów Miasta Skierniewice</text:p>
      <text:p text:style-name="P4"><text:span text:style-name="T1"/></text:p>
      <text:p text:style-name="P9"><text:span text:style-name="T3">I. <text:s/>Dane Kandydata</text:span></text:p>
      <text:p text:style-name="P9"><text:span text:style-name="T3"/></text:p>
      <text:p text:style-name="P1"><text:span text:style-name="T3">1. </text:span><text:span text:style-name="T2"><text:s/>Imię i nazwisko kandydata:</text:span></text:p>
      <text:p text:style-name="P5"/>
      <text:p text:style-name="P10"><text:s text:c="6"/><text:span text:style-name="T4">……………………………………………………………………</text:span></text:p>
      <text:p text:style-name="P10"/>
      <text:p text:style-name="P10">2. <text:s/>Adres i dane kandydata: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Data urodzenia</text:p>
            <text:p text:style-name="P25">dzień/miesiąc/rok</text:p>
          </table:table-cell>
          <table:table-cell table:style-name="Tabela1.B1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Adres zamieszkania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Adres do korespondencji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Nr telefonu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Adres e-mail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10"/>
      <text:p text:style-name="P18">3. <text:s/>Oświadczenie kandydata o wyrażeniu zgody na kandydowanie (* wypełnia kandydat)</text:p>
      <text:p text:style-name="P18"/>
      <text:p text:style-name="P18">Ja niżej podpisany(a)</text:p>
      <text:p text:style-name="P18"/>
      <text:p text:style-name="P18">………………………………………………………………………………….</text:p>
      <text:p text:style-name="P18"/>
      <text:p text:style-name="P19">oświadcza, że wyrażam zgodę na kandydowanie na członka Rady Seniorów Miasta Skierniewice.</text:p>
      <text:p text:style-name="P19">Jednocześnie oświadczam, że dane zawarte w niniejszym formularzu są zgodne ze stanem prawnym i faktycznym.</text:p>
      <text:p text:style-name="P11"/>
      <text:p text:style-name="P11"/>
      <text:p text:style-name="P12"><text:s text:c="12"/><text:span text:style-name="T4"><text:s text:c="4"/>.……………………….. <text:s text:c="47"/>.………………………..</text:span></text:p>
      <text:p text:style-name="P12"><text:span text:style-name="T5"><text:s text:c="20"/>(miejscowość, data)</text:span><text:span text:style-name="T4"> <text:s text:c="7"/></text:span><text:s text:c="40"/><text:span text:style-name="T5">(czytelny podpis kandydata)</text:span> <text:s text:c="3"/></text:p>
      <text:p text:style-name="P12"/>
      <text:p text:style-name="P18"/>
      <text:p text:style-name="P18"/>
      <text:p text:style-name="P18">4. <text:s/>Wyrażenie zgody na przetwarzanie danych osobowych*:</text:p>
      <text:p text:style-name="P18"/>
      <text:p text:style-name="P19">Zgodnie z ustawą z dnia 29 sierpnia 1997 r. o ochronie danych osobowych wyrażam zgodę na przetwarzanie moich danych osobowych zawartych w niniejszym formularzu na potrzeby naboru kandydatów na członków do Rady Seniorów Miasta Skierniewice, jak również w celu pełnienia funkcji członka Rady Seniorów Miasta Skierniewice, w tym przechowywania tych danyc<text:span text:style-name="T6">h przez okres kadencji Rady Seniorów Miasta Skierniewice.</text:span></text:p>
      <text:p text:style-name="P7"/>
      <text:p text:style-name="P6"/>
      <text:p text:style-name="P8"/>
      <text:p text:style-name="P23"><text:s text:c="16"/>.……………………….. <text:s text:c="47"/>.………………………..</text:p>
      <text:p text:style-name="P13"><text:span text:style-name="T5"><text:s text:c="20"/>(miejscowość, data)</text:span><text:span text:style-name="T4"> <text:s text:c="7"/></text:span><text:s text:c="40"/><text:span text:style-name="T5">(czytelny podpis kandydata)</text:span> <text:s text:c="3"/></text:p>
      <text:p text:style-name="P17"><text:soft-page-break/>II. <text:s/>Krótka nota biograficzna kandydata na członka Rady Seniorów z uwzględnieniem informacji o doświadczeniu w działaniach na rzecz seniorów.</text:p>
      <text:p text:style-name="P15"/>
      <text:p text:style-name="P15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>III. <text:s/>Oświadczenie kandydata na członka Rady Seniorów o niekaralności.</text:p>
      <text:p text:style-name="P16">Oświadczam o mojej niekaralności za przestępstwa popełnione umyślnie.</text:p>
      <text:p text:style-name="P16"/>
      <text:p text:style-name="P16"/>
      <text:p text:style-name="P16"/>
      <text:p text:style-name="P13"><text:s text:c="15"/><text:span text:style-name="T4"><text:s/>.……………………….. <text:s text:c="47"/>.………………………..</text:span></text:p>
      <text:p text:style-name="P14"><text:span text:style-name="T5"><text:s text:c="20"/>(miejscowość, data)</text:span><text:span text:style-name="T4"> <text:s text:c="7"/></text:span><text:s text:c="40"/><text:span text:style-name="T5">(czytelny podpis kandydata)</text:span> <text:s text:c="3"/></text:p>
      <text:p text:style-name="P14"/>
      <text:p text:style-name="P14"/>
      <text:p text:style-name="P16">IV. <text:s/>KANDYDATKĘ / KANDYDATA zgłasza (*wypełnia podmiot zgłaszający)</text:p>
      <text:p text:style-name="P16"/>
      <text:p text:style-name="P21">………………………………………………………………………………….</text:p>
      <text:p text:style-name="P21">(pełna nazwa podmiotu rekomendującego kandydata)</text:p>
      <text:p text:style-name="P21"/>
      <text:p text:style-name="P21"/>
      <text:p text:style-name="P21"/>
      <text:p text:style-name="P22">……………………………………………………..</text:p>
      <text:p text:style-name="P22">(poparcie organizacji/podmiotu</text:p>
      <text:p text:style-name="P22">pieczątka, podpis,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8T08:54:07.492000000</meta:creation-date>
    <dc:date>2024-10-08T09:31:08.018000000</dc:date>
    <meta:editing-duration>PT3M19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36" meta:word-count="228" meta:character-count="2795" meta:non-whitespace-character-count="2187"/>
  </office:meta>
</office:document-meta>
</file>