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/>
    </style:style>
    <style:style style:name="P48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Zarządzenie Nr<text:s/>271/2024</text:p>
      <text:p text:style-name="P2">Prezydenta Miasta Skierniewice</text:p>
      <text:p text:style-name="P3">z dnia<text:s/>31<text:s/>października 2024 r.</text:p>
      <text:p text:style-name="P4"/>
      <text:p text:style-name="P5"/>
      <text:p text:style-name="P6">w sprawie: ogłoszenia naboru kandydatów do Skierniewickiej Rady Seniorów w kadencji 2024-2029.</text:p>
      <text:p text:style-name="P7"/>
      <text:p text:style-name="P8"/>
      <text:p text:style-name="P9"><text:span text:style-name="T10"><text:s text:c="13"/>Na podstawie art. 5c ust. 2 i 4 ustawy z dnia marca 1990 r. o samorządzie gminnym (Dz. U. Dz.U.2024 r. poz.1465</text:span><text:span text:style-name="T11"><text:s/></text:span><text:span text:style-name="T12">oraz na podstawie §7 ust. 2, 3 i 4 Statutu Skierniewickiej Rady Seniorów stanowiącego załącznik do uchwały Nr III/44/2018 Rady Miasta w Skierniewicach z dnia 20 grudnia 2018 r. w sprawie powołania Skierniewickiej Rady Seniorów oraz nadania jej statutu określającego tryb wyboru jej członków i zasady działania (Dz. Urz.Woj.Łódz z 2019 r. poz. 259), zarządzam co następuje:</text:span></text:p>
      <text:p text:style-name="P13"/>
      <text:p text:style-name="P14">§1</text:p>
      <text:p text:style-name="P15">Ogłasza się nabór na członków Rady Seniorów Miasta Skierniewice, w wyniku którego wyłonionych zostanie od 9 do 21 członków tej Rady.</text:p>
      <text:p text:style-name="P16"/>
      <text:p text:style-name="P17"/>
      <text:p text:style-name="P18">§2</text:p>
      <text:p text:style-name="P19">Określa się wzór formularza zgłoszeniowego kandydata do Rady Seniorów Miasta Skierniewice – <text:s text:c="13"/>w brzemieniu stanowiącym załącznik nr 1 do niniejszego zarządzenia.</text:p>
      <text:p text:style-name="P20"/>
      <text:p text:style-name="P21"/>
      <text:p text:style-name="P22">§3</text:p>
      <text:p text:style-name="P23"><text:span text:style-name="T24">Nabór kandydatów na członków Rady Seniorów Skierniewice prowadzony będzie<text:s/></text:span><text:span text:style-name="T25">od dnia 12 listopada 2024 r. do dnia 22 listopada 2024 r.</text:span></text:p>
      <text:p text:style-name="P26"/>
      <text:p text:style-name="P27"/>
      <text:p text:style-name="P28">§4</text:p>
      <text:p text:style-name="P29">Traci moc zarządzenie Nr 38/2019 z dnia 18 lutego 2019 r.</text:p>
      <text:p text:style-name="P30"/>
      <text:p text:style-name="P31"/>
      <text:p text:style-name="P32">§5</text:p>
      <text:p text:style-name="P33">Zarządzenie wchodzi w życie z dniem podpisania i podlega ogłoszeniu na tablicy ogłoszeń Urzędu Miasta Skierniewice oraz w Biuletynie Informacji Publicznej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z up. Prezydenta Miasta</text:span></text:p>
      <text:p text:style-name="P48"><text:tab/><text:tab/><text:tab/><text:tab/><text:tab/><text:tab/><text:tab/><text:tab/><text:tab/><text:s text:c="6"/>Iwona Górniak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stępca Prezydenta Mia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Skierniewice UM</dc:creator>
    <meta:creation-date>2024-10-08T08:15:00Z</meta:creation-date>
    <dc:date>2024-10-31T11:25:00Z</dc:date>
    <meta:print-date>2024-10-29T12:18:00Z</meta:print-date>
    <meta:template xlink:href="Normal" xlink:type="simple"/>
    <meta:editing-cycles>9</meta:editing-cycles>
    <meta:editing-duration>PT7140S</meta:editing-duration>
    <meta:document-statistic meta:page-count="1" meta:paragraph-count="2" meta:word-count="208" meta:character-count="1458" meta:row-count="10" meta:non-whitespace-character-count="1252"/>
  </office:meta>
</office:document-meta>
</file>