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3" style:family="paragraph" style:parent-style-name="Standard">
      <style:text-properties officeooo:rsid="0022cec6" officeooo:paragraph-rsid="0022cec6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cec6" officeooo:paragraph-rsid="0022cec6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officeooo:rsid="00238d2f" officeooo:paragraph-rsid="00238d2f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2cec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6cac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normal" officeooo:rsid="0022cec6" officeooo:paragraph-rsid="0022cec6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fo:font-weight="normal" officeooo:rsid="0022cec6" officeooo:paragraph-rsid="0022cec6" style:font-style-asian="normal" style:font-weight-asian="normal" style:font-style-complex="normal" style:font-weight-complex="normal"/>
    </style:style>
    <style:style style:name="T1" style:family="text">
      <style:text-properties officeooo:rsid="00238d2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8d2f" style:font-style-asian="italic" style:font-style-complex="italic"/>
    </style:style>
    <style:style style:name="T4" style:family="text">
      <style:text-properties officeooo:rsid="00261f92"/>
    </style:style>
    <style:style style:name="T5" style:family="text">
      <style:text-properties officeooo:rsid="0026cac7"/>
    </style:style>
    <style:style style:name="T6" style:family="text">
      <style:text-properties fo:color="#c9211e" loext:opacity="100%" style:text-underline-style="none" officeooo:rsid="0029c78b"/>
    </style:style>
    <style:style style:name="T7" style:family="text">
      <style:text-properties officeooo:rsid="00296014"/>
    </style:style>
    <style:style style:name="T8" style:family="text">
      <style:text-properties officeooo:rsid="0029c78b"/>
    </style:style>
    <style:style style:name="T9" style:family="text">
      <style:text-properties fo:color="#000000" loext:opacity="100%" style:text-underline-style="none" officeooo:rsid="00238d2f"/>
    </style:style>
    <style:style style:name="T10" style:family="text">
      <style:text-properties fo:color="#000000" loext:opacity="100%" style:text-underline-style="none" officeooo:rsid="0029c78b"/>
    </style:style>
    <style:style style:name="T11" style:family="text">
      <style:text-properties fo:color="#000000" loext:opacity="100%" style:text-underline-style="none" officeooo:rsid="002b4b7d"/>
    </style:style>
    <style:style style:name="T12" style:family="text">
      <style:text-properties officeooo:rsid="002bf10e"/>
    </style:style>
    <style:style style:name="T13" style:family="text">
      <style:text-properties officeooo:rsid="002ca7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<text:tab/><text:tab/><text:tab/><text:tab/><text:tab/><text:tab/><text:tab/><text:tab/><text:tab/><text:tab/><text:tab/>Załącznik Nr 2</text:span><text:tab/><text:tab/><text:tab/> <text:s text:c="2"/></text:p>
      <text:p text:style-name="P10"><text:s text:c="5"/><text:tab/><text:tab/><text:tab/><text:tab/><text:tab/><text:tab/><text:tab/></text:p>
      <text:p text:style-name="P10"/>
      <text:p text:style-name="P10"/>
      <text:p text:style-name="P10"><text:tab/><text:tab/><text:tab/><text:tab/><text:tab/><text:tab/><text:tab/> Skierniewice, dn………………………………..</text:p>
      <text:p text:style-name="P9"/>
      <text:p text:style-name="P9">……………………………………………………</text:p>
      <text:p text:style-name="P11">(imię i nazwisko rodzica/opiekuna prawnego)</text:p>
      <text:p text:style-name="P11"/>
      <text:p text:style-name="P11"/>
      <text:p text:style-name="P12">……………………………………………………</text:p>
      <text:p text:style-name="P11"><text:s text:c="18"/>(adres zamieszkania)</text:p>
      <text:p text:style-name="P11"/>
      <text:p text:style-name="P11"/>
      <text:p text:style-name="P12">……………………………………………………</text:p>
      <text:p text:style-name="P11"><text:s text:c="26"/>(nr telefonu)</text:p>
      <text:p text:style-name="P3"/>
      <text:p text:style-name="P3"/>
      <text:p text:style-name="P5">Deklaracja uczestnictwa w zajęciach pn. „Treningu Umiejętności Społecznych”</text:p>
      <text:p text:style-name="P5"/>
      <text:p text:style-name="P2">Deklaruję udział mojego dziecka …………………………….ucznia klasy …………….w zajęciach</text:p>
      <text:p text:style-name="P2"><text:s text:c="55"/><text:span text:style-name="T2"><text:s/></text:span><text:span text:style-name="T3">(imię i nazwisko ucznia)</text:span></text:p>
      <text:p text:style-name="P2"/>
      <text:p text:style-name="P1"><text:s/>pn. „Treningu Umiejętności Społecznych”, organizowanych przez Miasto Skierniewice. <text:span text:style-name="T5">Zajęcia odbędą się w Centrum Kultury i Sztuki w Skierniewicach ul. Reymonta 33, </text:span>w okresie od <text:span text:style-name="T7">2</text:span> <text:span text:style-name="T7">października</text:span> do <text:span text:style-name="T8">5</text:span><text:span text:style-name="T1"> </text:span><text:span text:style-name="T7">grudnia</text:span><text:span text:style-name="T1"> 2024 r., </text:span><text:span text:style-name="T9">w każdą środę </text:span><text:span text:style-name="T11">lub </text:span><text:span text:style-name="T10">czwartek</text:span><text:span text:style-name="T6"> </text:span><text:span text:style-name="T1">w godzinach 16:00-19:30 (</text:span><text:span text:style-name="T12">dzień i </text:span><text:span text:style-name="T1">godzina uzależnio</text:span><text:span text:style-name="T13">ne</text:span><text:span text:style-name="T1"> od zakwalifikowania się dziecka do grupy).</text:span></text:p>
      <text:p text:style-name="Standard"><text:s text:c="2"/></text:p>
      <text:p text:style-name="P4"><text:s/>Jako rodzic/opiekun <text:span text:style-name="T5">prawny </text:span>zobowiązuję się do:</text:p>
      <text:p text:style-name="Standard"/>
      <text:p text:style-name="P8">* Systematycznego uczestnictwa <text:span text:style-name="T4">mojego dziecka </text:span>w zajęciach: <text:s text:c="3"/><text:span text:style-name="T4">TAK/NIE</text:span></text:p>
      <text:p text:style-name="P8">* Wypełni<text:span text:style-name="T4">e</text:span>nia <text:span text:style-name="T4">formularza zgłoszeniowego precyzyjnie i szczegółow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………………………………………………..</text:p>
      <text:p text:style-name="P6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1:37:52.52</meta:creation-date>
    <dc:date>2024-08-28T14:06:30.133000000</dc:date>
    <meta:editing-duration>PT14H28M7S</meta:editing-duration>
    <meta:editing-cycles>38</meta:editing-cycles>
    <meta:generator>LibreOffice/7.2.0.4$Windows_X86_64 LibreOffice_project/9a9c6381e3f7a62afc1329bd359cc48accb6435b</meta:generator>
    <meta:print-date>2023-08-29T14:18:56.051000000</meta:print-date>
    <meta:document-statistic meta:table-count="0" meta:image-count="0" meta:object-count="0" meta:page-count="1" meta:paragraph-count="19" meta:word-count="112" meta:character-count="1072" meta:non-whitespace-character-count="833"/>
  </office:meta>
</office:document-meta>
</file>