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normal" officeooo:rsid="0022cec6" officeooo:paragraph-rsid="00238d2f" style:font-weight-asian="normal" style:font-weight-complex="normal"/>
    </style:style>
    <style:style style:name="P2" style:family="paragraph" style:parent-style-name="Standard">
      <style:text-properties officeooo:rsid="0022cec6" officeooo:paragraph-rsid="0022cec6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2cec6" officeooo:paragraph-rsid="0022cec6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officeooo:rsid="00238d2f" officeooo:paragraph-rsid="00238d2f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officeooo:rsid="0022cec6" officeooo:paragraph-rsid="0022cec6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officeooo:rsid="0022cec6" officeooo:paragraph-rsid="0026cac7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tyle="italic" fo:font-weight="normal" officeooo:rsid="0022cec6" officeooo:paragraph-rsid="0022cec6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tyle="normal" fo:font-weight="normal" officeooo:rsid="0022cec6" officeooo:paragraph-rsid="0022cec6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officeooo:rsid="0022cec6" officeooo:paragraph-rsid="002df246" style:font-weight-asian="normal" style:font-weight-complex="normal"/>
    </style:style>
    <style:style style:name="P13" style:family="paragraph" style:parent-style-name="Standard">
      <style:text-properties fo:color="#000000" loext:opacity="100%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38d2f" style:font-style-asian="italic" style:font-style-complex="italic"/>
    </style:style>
    <style:style style:name="T3" style:family="text">
      <style:text-properties officeooo:rsid="00261f92"/>
    </style:style>
    <style:style style:name="T4" style:family="text">
      <style:text-properties officeooo:rsid="0026cac7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style:text-underline-style="none" officeooo:rsid="0029c78b"/>
    </style:style>
    <style:style style:name="T7" style:family="text">
      <style:text-properties fo:color="#c9211e" loext:opacity="100%" style:text-underline-style="none" officeooo:rsid="00238d2f"/>
    </style:style>
    <style:style style:name="T8" style:family="text">
      <style:text-properties fo:color="#c9211e" loext:opacity="100%" style:text-underline-style="none" officeooo:rsid="002b4b7d"/>
    </style:style>
    <style:style style:name="T9" style:family="text">
      <style:text-properties fo:color="#c9211e" loext:opacity="100%" style:text-underline-style="none" fo:font-weight="bold" officeooo:rsid="00238d2f" style:font-weight-asian="bold" style:font-weight-complex="bold"/>
    </style:style>
    <style:style style:name="T10" style:family="text">
      <style:text-properties fo:color="#c9211e" loext:opacity="100%" officeooo:rsid="00238d2f"/>
    </style:style>
    <style:style style:name="T11" style:family="text">
      <style:text-properties fo:color="#c9211e" loext:opacity="100%" officeooo:rsid="002d1a86"/>
    </style:style>
    <style:style style:name="T12" style:family="text">
      <style:text-properties fo:color="#c9211e" loext:opacity="100%" officeooo:rsid="002bf10e"/>
    </style:style>
    <style:style style:name="T13" style:family="text">
      <style:text-properties fo:color="#c9211e" loext:opacity="100%" officeooo:rsid="002ca7b5"/>
    </style:style>
    <style:style style:name="T14" style:family="text">
      <style:text-properties fo:color="#c9211e" loext:opacity="100%" officeooo:rsid="002df246"/>
    </style:style>
    <style:style style:name="T15" style:family="text">
      <style:text-properties fo:color="#c9211e" loext:opacity="100%" fo:font-weight="bold" officeooo:rsid="00238d2f" style:font-weight-asian="bold" style:font-weight-complex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text-underline-style="none" officeooo:rsid="00238d2f"/>
    </style:style>
    <style:style style:name="T18" style:family="text">
      <style:text-properties fo:color="#000000" loext:opacity="100%" officeooo:rsid="002df246"/>
    </style:style>
    <style:style style:name="T19" style:family="text">
      <style:text-properties fo:color="#000000" loext:opacity="100%" officeooo:rsid="00238d2f"/>
    </style:style>
    <style:style style:name="T20" style:family="text">
      <style:text-properties fo:color="#000000" loext:opacity="100%" officeooo:rsid="002d1a86"/>
    </style:style>
    <style:style style:name="T21" style:family="text">
      <style:text-properties officeooo:rsid="002df2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<text:tab/><text:tab/><text:tab/><text:tab/><text:tab/><text:tab/><text:tab/><text:tab/><text:tab/><text:tab/><text:tab/>Załącznik Nr 2</text:span><text:tab/><text:tab/><text:tab/> <text:s text:c="2"/></text:p>
      <text:p text:style-name="P9"><text:s text:c="5"/><text:tab/><text:tab/><text:tab/><text:tab/><text:tab/><text:tab/><text:tab/></text:p>
      <text:p text:style-name="P9"/>
      <text:p text:style-name="P9"/>
      <text:p text:style-name="P9"><text:tab/><text:tab/><text:tab/><text:tab/><text:tab/><text:tab/><text:tab/> Skierniewice, dn………………………………..</text:p>
      <text:p text:style-name="P8"/>
      <text:p text:style-name="P8">……………………………………………………</text:p>
      <text:p text:style-name="P10">(imię i nazwisko rodzica/opiekuna prawnego)</text:p>
      <text:p text:style-name="P10"/>
      <text:p text:style-name="P10"/>
      <text:p text:style-name="P11">……………………………………………………</text:p>
      <text:p text:style-name="P10"><text:s text:c="18"/>(adres zamieszkania)</text:p>
      <text:p text:style-name="P10"/>
      <text:p text:style-name="P10"/>
      <text:p text:style-name="P11">……………………………………………………</text:p>
      <text:p text:style-name="P10"><text:s text:c="26"/>(nr telefonu)</text:p>
      <text:p text:style-name="P2"/>
      <text:p text:style-name="P2"/>
      <text:p text:style-name="P4">Deklaracja uczestnictwa w zajęciach pn. „Treningu Umiejętności Społecznych”</text:p>
      <text:p text:style-name="P4"/>
      <text:p text:style-name="P1">Deklaruję udział mojego dziecka …………………………….ucznia klasy …………….w zajęciach</text:p>
      <text:p text:style-name="P1"><text:s text:c="55"/><text:span text:style-name="T1"><text:s/></text:span><text:span text:style-name="T2">(imię i nazwisko ucznia)</text:span></text:p>
      <text:p text:style-name="P1"/>
      <text:p text:style-name="P12"><text:s/>pn. „Treningu Umiejętności Społecznych”, organizowanych przez Miasto Skierniewice. <text:span text:style-name="T4">Zajęcia odbędą się w Centrum Kultury i Sztuki w Skierniewicach ul. Reymonta 33, </text:span><text:span text:style-name="T16">w okresie </text:span><text:span text:style-name="T18">od 5 marca <text:s/>do 28 maja 2</text:span><text:span text:style-name="T19">02</text:span><text:span text:style-name="T20">5</text:span><text:span text:style-name="T19"> r., </text:span><text:span text:style-name="T17">w każdą środę </text:span><text:span text:style-name="T19">w godzinach 16:00-19:30 (godzina uzależniona od zakwalifikowania się dziecka do grupy).</text:span></text:p>
      <text:p text:style-name="P13"><text:s text:c="2"/></text:p>
      <text:p text:style-name="P3"><text:s/>Jako rodzic/opiekun <text:span text:style-name="T4">prawny </text:span>zobowiązuję się do:</text:p>
      <text:p text:style-name="Standard"/>
      <text:p text:style-name="P7">* Systematycznego uczestnictwa <text:span text:style-name="T3">mojego dziecka </text:span>w zajęciach: <text:s text:c="3"/><text:span text:style-name="T3">TAK/NIE</text:span></text:p>
      <text:p text:style-name="P7">* Wypełni<text:span text:style-name="T3">e</text:span>nia <text:span text:style-name="T3">formularza zgłoszeniowego precyzyjnie i szczegółow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………………………………………………..</text:p>
      <text:p text:style-name="P5">(czytelny podpis rodzica/opiekuna prawnego)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1:37:52.52</meta:creation-date>
    <dc:date>2025-01-09T08:51:06.715000000</dc:date>
    <meta:editing-duration>PT14H39M28S</meta:editing-duration>
    <meta:editing-cycles>40</meta:editing-cycles>
    <meta:generator>LibreOffice/7.2.0.4$Windows_X86_64 LibreOffice_project/9a9c6381e3f7a62afc1329bd359cc48accb6435b</meta:generator>
    <meta:print-date>2023-08-29T14:18:56.051000000</meta:print-date>
    <meta:document-statistic meta:table-count="0" meta:image-count="0" meta:object-count="0" meta:page-count="1" meta:paragraph-count="19" meta:word-count="108" meta:character-count="1043" meta:non-whitespace-character-count="807"/>
  </office:meta>
</office:document-meta>
</file>